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9" style:family="table-column">
      <style:table-column-properties style:column-width="1.1159in"/>
    </style:style>
    <style:style style:name="TableColumn10" style:family="table-column">
      <style:table-column-properties style:column-width="1.7777in"/>
    </style:style>
    <style:style style:name="TableColumn11" style:family="table-column">
      <style:table-column-properties style:column-width="1.0666in"/>
    </style:style>
    <style:style style:name="TableColumn12" style:family="table-column">
      <style:table-column-properties style:column-width="2.0388in"/>
    </style:style>
    <style:style style:name="Table8" style:family="table">
      <style:table-properties style:width="5.9993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新細明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新細明體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新細明體" fo:font-weight="bold" style:font-weight-asian="bold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1.5pt" style:font-size-asian="11.5pt" style:font-size-complex="11.5pt"/>
    </style:style>
  </office:automatic-styles>
  <office:body>
    <office:text text:use-soft-page-breaks="true">
      <text:p text:style-name="P1"><text:span text:style-name="T2">國立成功大學</text:span><text:span text:style-name="T3">企業管理</text:span><text:span text:style-name="T4">學系</text:span><text:span text:style-name="T5">一貫修讀學、碩士學位</text:span><text:span text:style-name="T6">申請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 </text:span><text:span text:style-name="T16">姓名</text:span></text:p>
          </table:table-cell>
          <table:table-cell table:style-name="TableCell17">
            <text:p text:style-name="P18"/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> </text:p>
          </table:table-cell>
        </table:table-row>
        <table:table-row table:style-name="TableRow24">
          <table:table-cell table:style-name="TableCell25">
            <text:p text:style-name="P26">檢附資料</text:p>
          </table:table-cell>
          <table:table-cell table:style-name="TableCell27" table:number-columns-spanned="3">
            <text:p text:style-name="P28">□<text:s/>歷年成績單及排名證明</text:p>
            <text:p text:style-name="P29">□<text:s/>自傳及讀書計畫</text:p>
            <text:p text:style-name="P30">□<text:s/>教師推薦函</text:p>
            <text:p text:style-name="內文"><text:span text:style-name="T31">□</text:span><text:span text:style-name="T32"><text:s/></text:span><text:span text:style-name="T33">其他有利審查之文件（例如英文檢定成績等）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資 格 審 查</text:p>
          </table:table-cell>
          <table:table-cell table:style-name="TableCell37" table:number-columns-spanned="3">
            <text:p text:style-name="P38">報名資格：□符合規定</text:p>
            <text:p text:style-name="P39"><text:s text:c="10"/>□不符合規定</text:p>
            <text:p text:style-name="P40"/>
            <text:p text:style-name="內文"><text:span text:style-name="T41">承辦人</text:span><text:span text:style-name="T42">：</text:span><text:span text:style-name="T43"><text:s text:c="6"/></text:span><text:span text:style-name="T44"><text:s text:c="21"/></text:span><text:span text:style-name="T45">日期</text:span><text:span text:style-name="T46">：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甄選委員會</text:p>
            <text:p text:style-name="P50">審查</text:p>
          </table:table-cell>
          <table:table-cell table:style-name="TableCell51" table:number-columns-spanned="3">
            <text:p text:style-name="P52"><text:s/>　年　月　日召開「碩士班預備研究生甄選會議」</text:p>
            <text:p text:style-name="P53"/>
            <text:p text:style-name="P54">□<text:s/>同意申請。　</text:p>
            <text:p text:style-name="P55">□<text:s/>不同意申請。</text:p>
            <text:p text:style-name="P56"/>
            <text:p text:style-name="P57">召集人：</text:p>
            <text:p text:style-name="P58"><text:s text:c="36"/></text:p>
            <text:p text:style-name="P59">日期：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系所主管核章</text:p>
          </table:table-cell>
          <table:table-cell table:style-name="TableCell63" table:number-columns-spanned="3">
            <text:p text:style-name="內文"><text:span text:style-name="T64">系所主管</text:span><text:span text:style-name="T65">：</text:span></text:p>
            <text:p text:style-name="P66"/>
            <text:p text:style-name="P67">日期：</text:p>
          </table:table-cell>
          <table:covered-table-cell/>
          <table:covered-table-cell/>
        </table:table-row>
      </table:table>
      <text:p text:style-name="P68"/>
      <text:p text:style-name="P69"/>
      <text:p text:style-name="P70"><text:s text:c="2"/>申<text:s/>請<text:s/>人：</text:p>
      <text:p text:style-name="P71"><text:s text:c="2"/>申請日期：</text:p>
      <text:p text:style-name="P72"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ULIPA</meta:initial-creator>
    <dc:creator>user</dc:creator>
    <meta:creation-date>2024-02-21T02:28:00Z</meta:creation-date>
    <dc:date>2024-02-21T02:28:00Z</dc:date>
    <meta:print-date>2018-03-29T06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