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Wingdings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bottom="0.125in"/>
      <style:text-properties style:font-name="Wingdings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7222in" fo:margin-left="0.75in">
        <style:tab-stops/>
      </style:paragraph-properties>
    </style:style>
    <style:style style:name="T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125in" fo:line-height="0.7222in" fo:text-indent="0.7111in"/>
      <style:text-properties style:font-name="Wingdings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7222in" fo:text-indent="0.2222in"/>
      <style:text-properties style:font-name="Wingdings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625in" fo:margin-left="0.2236in">
        <style:tab-stops>
          <style:tab-stop style:type="left" style:position="1.4013in"/>
        </style:tab-stops>
      </style:paragraph-properties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25in" fo:margin-bottom="0.25in" fo:line-height="0.6944in" fo:text-indent="0.2222in"/>
      <style:text-properties style:font-name="Wingdings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0833in" fo:margin-bottom="0.25in" fo:line-height="0.6944in" fo:text-indent="0.2222in"/>
      <style:text-properties style:font-name="Wingdings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0347in" fo:margin-bottom="0.25in" fo:line-height="0.6944in" fo:text-indent="0.2222in"/>
      <style:text-properties style:font-name="Wingdings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6944in" fo:text-indent="0.2777in"/>
      <style:text-properties style:font-name="Wingdings" style:font-name-asian="標楷體" fo:font-size="20pt" style:font-size-asian="20pt" style:font-size-complex="14pt"/>
    </style:style>
    <style:style style:name="P30" style:parent-style-name="內文" style:family="paragraph">
      <style:paragraph-properties fo:line-height="0.6944in" fo:text-indent="0.2777in"/>
    </style:style>
    <style:style style:name="T31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2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3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4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5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6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7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8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9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0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1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2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3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4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5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6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7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8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9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50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51" style:parent-style-name="預設段落字型" style:family="text">
      <style:text-properties style:font-name="Wingdings" style:font-name-asian="標楷體" fo:font-size="20pt" style:font-size-asian="20pt" style:font-size-complex="14pt"/>
    </style:style>
  </office:automatic-styles>
  <office:body>
    <office:text text:use-soft-page-breaks="true">
      <text:p text:style-name="P1">國立成功大學企業管理學系</text:p>
      <text:p text:style-name="P2">碩士論文指導教授更換申請書</text:p>
      <text:p text:style-name="P3"><text:span text:style-name="T4">所</text:span><text:span text:style-name="T5"></text:span><text:span text:style-name="T6">別：</text:span><text:span text:style-name="T7">□</text:span><text:span text:style-name="T8">碩士班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□</text:span><text:span text:style-name="T15">碩專班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/text:p>
      <text:p text:style-name="P23">姓名：學號：</text:p>
      <text:p text:style-name="P24">申請更換碩士論文指導教授原因：</text:p>
      <text:p text:style-name="P25"></text:p>
      <text:p text:style-name="P26">原指導教授：</text:p>
      <text:p text:style-name="P27">新指導教授：</text:p>
      <text:p text:style-name="P28">系主任：</text:p>
      <text:p text:style-name="P29"/>
      <text:p text:style-name="P30"><text:span text:style-name="T31">中</text:span><text:span text:style-name="T32"></text:span><text:span text:style-name="T33">華</text:span><text:span text:style-name="T34"></text:span><text:span text:style-name="T35">民</text:span><text:span text:style-name="T36"></text:span><text:span text:style-name="T37">國</text:span><text:span text:style-name="T38"></text:span><text:span text:style-name="T39"></text:span><text:span text:style-name="T40"></text:span><text:span text:style-name="T41">年</text:span><text:span text:style-name="T42"></text:span><text:span text:style-name="T43"></text:span><text:span text:style-name="T44"></text:span><text:span text:style-name="T45">月</text:span><text:span text:style-name="T46"></text:span><text:span text:style-name="T47"></text:span><text:span text:style-name="T48"></text:span><text:span text:style-name="T49">日</text:span><text:span text:style-name="T50"></text:span><text:span text:style-name="T51">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更換同意書</dc:title>
    <dc:description/>
    <dc:subject/>
    <meta:initial-creator>OFFICE_11</meta:initial-creator>
    <dc:creator>user</dc:creator>
    <meta:creation-date>2024-02-21T02:56:00Z</meta:creation-date>
    <dc:date>2024-02-21T02:56:00Z</dc:date>
    <meta:print-date>2016-03-08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