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2" style:family="table-column">
      <style:table-column-properties style:column-width="2.5791in" style:use-optimal-column-width="false"/>
    </style:style>
    <style:style style:name="TableColumn13" style:family="table-column">
      <style:table-column-properties style:column-width="1.979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995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1.9513in" style:use-optimal-column-width="false"/>
    </style:style>
    <style:style style:name="Table11" style:family="table">
      <style:table-properties style:width="10.2569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 style:use-optimal-row-height="false" fo:keep-together="always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row-height="0.4722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59" style:family="table-row">
      <style:table-row-properties style:row-height="0.4722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74" style:family="table-row">
      <style:table-row-properties style:row-height="0.4722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89" style:family="table-row">
      <style:table-row-properties style:row-height="0.4722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06" style:family="table-row">
      <style:table-row-properties style:row-height="0.4722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21" style:family="table-row">
      <style:table-row-properties style:row-height="0.4722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36" style:family="table-row">
      <style:table-row-properties style:row-height="0.4722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51" style:family="table-row">
      <style:table-row-properties style:row-height="0.4722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66" style:family="table-row">
      <style:table-row-properties style:row-height="0.4722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align="end" fo:margin-right="1.1666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成功大學企管系碩士班</text:span><text:span text:style-name="T3">基礎</text:span><text:span text:style-name="T4">課程及基礎</text:span><text:span text:style-name="T5">學科免</text:span><text:span text:style-name="T6">修</text:span><text:span text:style-name="T7">申請單</text:span><text:span text:style-name="T8">(105學年度後入學)</text:span></text:p>
      <text:p text:style-name="P9">學號：<text:s text:c="15"/>姓名：<text:s text:c="13"/>　原大學畢業學校科系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申請免修<text:line-break/>之科目名稱</text:p>
          </table:table-cell>
          <table:table-cell table:style-name="TableCell23" table:number-columns-spanned="3">
            <text:p text:style-name="P24">科目名稱</text:p>
          </table:table-cell>
          <table:covered-table-cell/>
          <table:covered-table-cell/>
          <table:table-cell table:style-name="TableCell25" table:number-columns-spanned="3">
            <text:p text:style-name="P26">審查結果</text:p>
          </table:table-cell>
          <table:covered-table-cell/>
          <table:covered-table-cell/>
          <table:table-cell table:style-name="TableCell27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大學修過相關課程名稱</text:span>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成績</text:p>
          </table:table-cell>
          <table:table-cell table:style-name="TableCell38">
            <text:p text:style-name="P39">可以免修</text:p>
          </table:table-cell>
          <table:table-cell table:style-name="TableCell40">
            <text:p text:style-name="P41">不能免修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行銷管理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財務管理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營運/作業/生產管理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策略管理/</text:span><text:span text:style-name="T93">企業政策與策略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人力資源管理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資訊管理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會計學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統計學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經濟學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>*請檢附本申請單及大學成績單正本，並以螢光筆劃記欲免修課程，交由班代收齊後送系辦統一辦理。</text:p>
      <text:p text:style-name="P182">**審查結果將統一公告於系所網頁「日間碩士班」處，請自行上網確認個人免修資訊，若有疑問可洽詢系辦。</text:p>
      <text:p text:style-name="P183"/>
      <text:p text:style-name="P184"><text:span text:style-name="T185">申請人簽名</text:span><text:span text:style-name="T186">(請標註日期</text:span><text:span text:style-name="T187">)</text:span><text:span text:style-name="T18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909in" fo:margin-left="0.8861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管系碩士班學科抵免申請單</dc:title>
    <dc:subject/>
    <meta:initial-creator>office-5</meta:initial-creator>
    <dc:creator>user</dc:creator>
    <meta:creation-date>2024-02-21T02:51:00Z</meta:creation-date>
    <dc:date>2024-02-21T02:51:00Z</dc:date>
    <meta:print-date>2022-06-27T03:33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173" meta:character-count="309" meta:row-count="39" meta:non-whitespace-character-count="197"/>
  </office:meta>
</office:document-meta>
</file>