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color="#A5A5A5" fo:font-size="14pt" style:font-size-asian="14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國立成功大學<text:s/>企業管理學系</text:p>
      <text:p text:style-name="P2">碩士論文投稿證明書</text:p>
      <text:p text:style-name="P3"/>
      <text:p text:style-name="P4">致國家圖書館：</text:p>
      <text:p text:style-name="內文"><text:span text:style-name="T5">本論文目前正在潤稿以待投稿，</text:span><text:span text:style-name="T6">未來</text:span><text:span text:style-name="T7">預計於</text:span><text:span text:style-name="T8">民國　<text:s/></text:span><text:span text:style-name="T9">年</text:span><text:span text:style-name="T10">　<text:s/></text:span><text:span text:style-name="T11">月投稿至</text:span><text:span text:style-name="T12">研討會</text:span><text:span text:style-name="T13">，以此聲明。</text:span></text:p>
      <text:p text:style-name="P14"/>
      <text:p text:style-name="內文"><text:span text:style-name="T15">研討會</text:span><text:span text:style-name="T16">名稱：</text:span></text:p>
      <text:p text:style-name="P17"/>
      <text:p text:style-name="P18">投稿論文題目：</text:p>
      <text:p text:style-name="P19"><text:span text:style-name="T20">(中英文皆可)</text:span></text:p>
      <text:p text:style-name="P21"/>
      <text:p text:style-name="P22">申請人姓名：</text:p>
      <text:p text:style-name="P23">延後公開日期：民國　　年　　月　　日</text:p>
      <text:p text:style-name="P24"/>
      <text:p text:style-name="P25">指導教授簽名：</text:p>
      <text:p text:style-name="P26"/>
      <text:p text:style-name="P27">單位章戳：</text:p>
      <text:p text:style-name="P28"/>
      <text:p text:style-name="P29"/>
      <text:p text:style-name="P30"><text:span text:style-name="T31">中華民國</text:span><text:span text:style-name="T32"><text:s/></text:span><text:span text:style-name="T33">年</text:span><text:span text:style-name="T34"><text:s/></text:span><text:span text:style-name="T35">月</text:span><text:span text:style-name="T36"><text:s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2-21T02:58:00Z</meta:creation-date>
    <dc:date>2024-02-21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