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2pt" style:font-size-asian="22pt"/>
    </style:style>
    <style:style style:name="P4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paragraph-properties fo:margin-left="0.1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1666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paragraph-properties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margin-bottom="0.125in" fo:margin-left="1.37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bottom="0.1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bottom="0.125in" fo:margin-left="0.0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國立成功大學企業管理學系</text:p>
      <text:p text:style-name="P3">博士班指導教授確認表</text:p>
      <text:p text:style-name="P4"/>
      <text:p text:style-name="P5"><text:span text:style-name="T6">個人同意為</text:span><text:span text:style-name="T7"><text:s text:c="16"/></text:span><text:span text:style-name="T8">在</text:span><text:span text:style-name="T9">本系就讀博士班期間之指導教授，指導其在學期間之課程規劃、資格考、論文計畫口試、論文發表、論文口試等事宜。</text:span></text:p>
      <text:p text:style-name="P10"/>
      <text:p text:style-name="P11">注意事項：</text:p>
      <text:p text:style-name="P12">1.確認指導教授時間：</text:p>
      <text:p text:style-name="P13">博士生於入學後，如已確定其指導教授，即可簽署指導教授確認表，最遲於博一下開學第一個星期前，需確定其指導教授。</text:p>
      <text:p text:style-name="P14">2.名額限制：</text:p>
      <text:p text:style-name="P15"><text:span text:style-name="T16">請參考各入學年度修業規則之規定。</text:span></text:p>
      <text:p text:style-name="P17"><text:span text:style-name="T18"><text:s/></text:span><text:span text:style-name="T19"><text:s/></text:span></text:p>
      <text:p text:style-name="P20"/>
      <text:p text:style-name="P21"><text:span text:style-name="T22">指導教授簽名：</text:span><text:span text:style-name="T23"><text:s text:c="33"/></text:span><text:span text:style-name="T24">(請標註日期)</text:span></text:p>
      <text:p text:style-name="P25"><text:s text:c="33"/></text:p>
      <text:p text:style-name="P26"/>
      <text:p text:style-name="P27"><text:span text:style-name="T28">系所主管</text:span><text:span text:style-name="T29">簽名：</text:span><text:span text:style-name="T30"><text:s text:c="33"/></text:span><text:span text:style-name="T31">(請標註日期)</text:span></text:p>
      <text:p text:style-name="P32"/>
      <text:p text:style-name="P33"/>
      <text:p text:style-name="P34"><text:span text:style-name="T35">★請務必請指導教授簽名，如無簽名視同無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1.378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企業管理研究所</dc:title>
    <dc:subject/>
    <meta:initial-creator>Office5</meta:initial-creator>
    <dc:creator>user</dc:creator>
    <meta:creation-date>2024-02-21T05:29:00Z</meta:creation-date>
    <dc:date>2024-02-21T05:29:00Z</dc:date>
    <meta:print-date>2005-06-23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