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 Black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Arial Black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3472in" fo:margin-left="6.0256in" fo:text-indent="-5.63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472in" fo:margin-left="6.0256in" fo:text-indent="-5.63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472in" fo:margin-left="5.2201in" fo:text-indent="-4.8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olumn30" style:family="table-column">
      <style:table-column-properties style:column-width="0.359in"/>
    </style:style>
    <style:style style:name="TableColumn31" style:family="table-column">
      <style:table-column-properties style:column-width="2.4in"/>
    </style:style>
    <style:style style:name="TableColumn32" style:family="table-column">
      <style:table-column-properties style:column-width="0.85in"/>
    </style:style>
    <style:style style:name="TableColumn33" style:family="table-column">
      <style:table-column-properties style:column-width="0.85in"/>
    </style:style>
    <style:style style:name="TableColumn34" style:family="table-column">
      <style:table-column-properties style:column-width="1.15in"/>
    </style:style>
    <style:style style:name="TableColumn35" style:family="table-column">
      <style:table-column-properties style:column-width="0.625in"/>
    </style:style>
    <style:style style:name="TableColumn36" style:family="table-column">
      <style:table-column-properties style:column-width="0.8597in"/>
    </style:style>
    <style:style style:name="Table29" style:family="table">
      <style:table-properties style:width="7.093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3" style:family="paragraph">
      <style:paragraph-properties fo:line-height="0.2222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3" style:family="paragraph">
      <style:paragraph-properties fo:line-height="0.2222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list-style-name="LFO3" style:family="paragraph">
      <style:paragraph-properties fo:line-height="0.2222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list-style-name="LFO3" style:family="paragraph">
      <style:paragraph-properties fo:line-height="0.2222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list-style-name="LFO3" style:family="paragraph">
      <style:paragraph-properties fo:line-height="0.2222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list-style-name="LFO3" style:family="paragraph">
      <style:paragraph-properties fo:line-height="0.2222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list-style-name="LFO3" style:family="paragraph">
      <style:paragraph-properties fo:line-height="0.2222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list-style-name="LFO3" style:family="paragraph">
      <style:paragraph-properties fo:line-height="0.2222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list-style-name="LFO3" style:family="paragraph">
      <style:paragraph-properties fo:line-height="0.2222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list-style-name="LFO3" style:family="paragraph">
      <style:paragraph-properties fo:line-height="0.2222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list-style-name="LFO3" style:family="paragraph">
      <style:paragraph-properties fo:line-height="0.2222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list-style-name="LFO3" style:family="paragraph">
      <style:paragraph-properties fo:line-height="0.2222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222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222in"/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list-style-name="LFO3" style:family="paragraph">
      <style:paragraph-properties fo:line-height="0.2222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222in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list-style-name="LFO3" style:family="paragraph">
      <style:paragraph-properties fo:line-height="0.2222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222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222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list-style-name="LFO3" style:family="paragraph">
      <style:paragraph-properties fo:line-height="0.2222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222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22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222in"/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list-style-name="LFO3" style:family="paragraph">
      <style:paragraph-properties fo:line-height="0.2222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222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222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="標楷體" style:font-name-asian="標楷體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list-style-name="LFO3" style:family="paragraph">
      <style:paragraph-properties fo:line-height="0.2222in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222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22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222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list-style-name="LFO3" style:family="paragraph">
      <style:paragraph-properties fo:line-height="0.2222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222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222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style:font-name="標楷體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list-style-name="LFO3" style:family="paragraph">
      <style:paragraph-properties fo:line-height="0.2222in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222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22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222in"/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list-style-name="LFO3" style:family="paragraph">
      <style:paragraph-properties fo:line-height="0.2222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222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222in"/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="標楷體" style:font-name-asian="標楷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222in"/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paragraph-properties fo:text-indent="0.393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成功大學企業管理學系</text:p>
      <text:p text:style-name="P3"><text:span text:style-name="T4">博士</text:span><text:span text:style-name="T5">生</text:span><text:span text:style-name="T6">主要課程</text:span><text:span text:style-name="T7">完成</text:span><text:span text:style-name="T8">表</text:span><text:span text:style-name="T9">(不含專討)</text:span></text:p>
      <text:p text:style-name="P10"/>
      <text:p text:style-name="P11"><text:span text:style-name="T12">姓名：</text:span><text:span text:style-name="T13"><text:s text:c="17"/></text:span><text:span text:style-name="T14"><text:s/>學號：</text:span><text:span text:style-name="T15"><text:s/></text:span><text:span text:style-name="T16"><text:s text:c="4"/></text:span><text:span text:style-name="T17"><text:s text:c="14"/></text:span></text:p>
      <text:p text:style-name="P18"><text:span text:style-name="T19">組別：</text:span><text:span text:style-name="T20">□行銷管理組 <text:s/>□財務與應用經濟組 <text:s/>□創新與科技管理組 <text:s/>□組織與策略管理組 <text:s/></text:span></text:p>
      <text:p text:style-name="P21"><text:span text:style-name="T22"><text:s text:c="7"/></text:span><text:span text:style-name="T23">□國際企業組</text:span><text:span text:style-name="T24"><text:s/></text:span><text:span text:style-name="T25"><text:s/></text:span><text:span text:style-name="T26">□</text:span><text:span text:style-name="T27">營運與決策 <text:s/>□人力資源管理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科目名稱</text:p>
          </table:table-cell>
          <table:table-cell table:style-name="TableCell42">
            <text:p text:style-name="P43">開課所別</text:p>
          </table:table-cell>
          <table:table-cell table:style-name="TableCell44">
            <text:p text:style-name="P45">開課老師</text:p>
          </table:table-cell>
          <table:table-cell table:style-name="TableCell46">
            <text:p text:style-name="P47">上課時間</text:p>
            <text:p text:style-name="P48">(須依序填寫)</text:p>
          </table:table-cell>
          <table:table-cell table:style-name="TableCell49">
            <text:p text:style-name="P50">分數</text:p>
          </table:table-cell>
          <table:table-cell table:style-name="TableCell51">
            <text:p text:style-name="P52"><text:s/>方法或主修課程</text:p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3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3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3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3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3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LFO3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3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3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3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3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3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3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3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5">
            <text:p text:style-name="P355">總平均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5">
            <text:p text:style-name="P360">總學分數(不含基礎學科)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</table:table>
      <text:p text:style-name="P363"/>
      <text:p text:style-name="P364"/>
      <text:p text:style-name="P365"/>
      <text:p text:style-name="P366"><text:span text:style-name="T367">指導教授簽章確認：</text:span><text:span text:style-name="T368"><text:s/></text:span><text:span text:style-name="T369"><text:s text:c="21"/></text:span><text:span text:style-name="T370"><text:s text:c="10"/></text:span><text:span text:style-name="T371"><text:s text:c="5"/></text:span><text:span text:style-name="T372">(請標註日期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管系(所)暨國企所博士班修課一覽表</dc:title>
    <dc:subject/>
    <meta:initial-creator>user</meta:initial-creator>
    <dc:creator>user</dc:creator>
    <meta:creation-date>2024-02-21T05:35:00Z</meta:creation-date>
    <dc:date>2024-02-21T05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