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BodyTextIndent2" style:master-page-name="MP0" style:family="paragraph">
      <style:paragraph-properties fo:break-before="page" fo:text-align="center" fo:margin-bottom="0.125in" fo:line-height="0.2777in" fo:margin-left="0.5923in" fo:text-indent="-0.0923in">
        <style:tab-stops>
          <style:tab-stop style:type="left" style:position="-1.092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" style:parent-style-name="BodyTextIndent2" style:family="paragraph">
      <style:paragraph-properties fo:text-align="center" fo:margin-bottom="0.25in" fo:line-height="0.2777in" fo:margin-left="0.5722in" fo:text-indent="-0.0722in">
        <style:tab-stops>
          <style:tab-stop style:type="left" style:position="-1.0722in"/>
        </style:tab-stops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top="0.125in" fo:margin-bottom="0.25in" fo:margin-left="0.8333in" fo:text-indent="3.6701in">
        <style:tab-stops/>
      </style:paragraph-properties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0.8687in"/>
    </style:style>
    <style:style style:name="TableColumn6" style:family="table-column">
      <style:table-column-properties style:column-width="1.4083in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1.4006in"/>
    </style:style>
    <style:style style:name="TableColumn9" style:family="table-column">
      <style:table-column-properties style:column-width="0.0993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7888in"/>
    </style:style>
    <style:style style:name="Table4" style:family="table">
      <style:table-properties style:width="6.7548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611in" fo:text-indent="0.021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fo:line-height="0.3611in" fo:text-indent="0.0215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fo:line-height="0.3611in" fo:text-indent="0.021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250%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250%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line-height="250%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250%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margin-left="0.25in" fo:text-indent="-0.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bottom="0.25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margin-bottom="0.25in" fo:margin-left="0.33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成功大學企業管理學系</text:p>
      <text:p text:style-name="P2">承認列為本系博士班資格考之國際研討會申請表(見註)</text:p>
      <text:p text:style-name="P3">申請日期: ____年<text:s/>____月<text:s/>____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指導</text:p>
            <text:p text:style-name="P24">教授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組<text:s text:c="2"/>別</text:p>
          </table:table-cell>
          <table:table-cell table:style-name="TableCell30" table:number-columns-spanned="6">
            <text:p text:style-name="P31"><text:span text:style-name="T32">□</text:span><text:span text:style-name="T33">行銷管理組<text:s/></text:span><text:span text:style-name="T34"><text:s text:c="4"/></text:span><text:span text:style-name="T35"><text:s/></text:span><text:span text:style-name="T36"><text:s text:c="6"/></text:span><text:span text:style-name="T37">□</text:span><text:span text:style-name="T38">財務與應用經濟組<text:s/></text:span><text:span text:style-name="T39"><text:s text:c="5"/></text:span><text:span text:style-name="T40"><text:s/></text:span><text:span text:style-name="T41">□</text:span><text:span text:style-name="T42">創新與科技管理組 <text:s/></text:span></text:p>
            <text:p text:style-name="P43"><text:span text:style-name="T44">□</text:span><text:span text:style-name="T45">組織與策略管理組<text:s/></text:span><text:span text:style-name="T46"><text:s text:c="4"/></text:span><text:span text:style-name="T47"><text:s/></text:span><text:span text:style-name="T48">□</text:span><text:span text:style-name="T49">國</text:span><text:span text:style-name="T50">際</text:span><text:span text:style-name="T51">企</text:span><text:span text:style-name="T52">業</text:span><text:span text:style-name="T53">組</text:span><text:span text:style-name="T54"><text:s text:c="13"/></text:span><text:span text:style-name="T55">□</text:span><text:span text:style-name="T56">營運與決策 <text:s/></text:span></text:p>
            <text:p text:style-name="P57"><text:span text:style-name="T58">□</text:span><text:span text:style-name="T59">人力資源管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研討會</text:p>
            <text:p text:style-name="P63">名 <text:s/>稱</text:p>
          </table:table-cell>
          <table:table-cell table:style-name="TableCell64" table:number-columns-spanned="6"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主<text:s text:c="2"/>辦</text:p>
            <text:p text:style-name="P70">單<text:s text:c="2"/>位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研討會</text:p>
            <text:p text:style-name="P76">類別</text:p>
          </table:table-cell>
          <table:table-cell table:style-name="TableCell77" table:number-columns-spanned="6">
            <text:p text:style-name="P78"><text:span text:style-name="T79">□</text:span><text:span text:style-name="T80">年會；固定地點於</text:span><text:span text:style-name="T81"><text:s text:c="16"/></text:span><text:span text:style-name="T82">今年地點</text:span><text:span text:style-name="T83"><text:s text:c="25"/></text:span></text:p>
            <text:p text:style-name="P84"><text:span text:style-name="T85">□分會；分會區域</text:span><text:span text:style-name="T86"><text:s text:c="51"/></text:span><text:span text:style-name="T87"><text:s text:c="2"/></text:span></text:p>
            <text:p text:style-name="P88"><text:span text:style-name="T89">□</text:span><text:span text:style-name="T90">主題</text:span><text:span text:style-name="T91">研討會</text:span><text:span text:style-name="T92">；主題為</text:span><text:span text:style-name="T93"><text:s text:c="47"/></text:span></text:p>
            <text:p text:style-name="P94"><text:span text:style-name="T95">□其他(請說明)</text:span><text:span text:style-name="T96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研討會</text:p>
            <text:p text:style-name="P100">日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研討會</text:p>
            <text:p text:style-name="P105">地 <text:s/>點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審稿方式</text:p>
          </table:table-cell>
          <table:table-cell table:style-name="TableCell111" table:number-columns-spanned="6">
            <text:p text:style-name="P112"><text:span text:style-name="T113">□全文審查</text:span></text:p>
            <text:p text:style-name="P114"><text:span text:style-name="T115">□摘要審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註：已經本系博委會通過並列表者，不須再申請列表。</text:p>
      <text:p text:style-name="P117"/>
      <text:p text:style-name="P118"><text:span text:style-name="T119"><text:s text:c="6"/></text:span><text:span text:style-name="T120"><text:s/></text:span><text:span text:style-name="T121"><text:s/>本人</text:span><text:span text:style-name="T122">同意</text:span><text:span text:style-name="T123">所指導之博士生<text:s/></text:span><text:span text:style-name="T124"><text:s text:c="18"/></text:span><text:span text:style-name="T125"><text:s/>參加</text:span><text:span text:style-name="T126">上述</text:span><text:span text:style-name="T127">研討會，</text:span><text:span text:style-name="T128">並同意</text:span><text:span text:style-name="T129">須</text:span><text:span text:style-name="T130">經</text:span><text:span text:style-name="T131">本</text:span><text:span text:style-name="T132">系博委會通過後，</text:span><text:span text:style-name="T133">方能</text:span><text:span text:style-name="T134">將此研討會加入</text:span><text:span text:style-name="T135">本系博士班</text:span><text:span text:style-name="T136">資格考之名單中。</text:span></text:p>
      <text:p text:style-name="P137"/>
      <text:p text:style-name="P138">申請學生(簽章):<text:s text:c="25"/>指導教授(簽章):</text:p>
      <text:p text:style-name="P139"><text:span text:style-name="T140">博班委員會召集人(簽章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2" style:display-name="Body Text Indent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業管理學系博士班資格考(國際研討會)申請表</dc:title>
    <dc:description/>
    <dc:subject/>
    <meta:initial-creator>user</meta:initial-creator>
    <dc:creator>user</dc:creator>
    <meta:creation-date>2024-02-21T06:01:00Z</meta:creation-date>
    <dc:date>2024-02-21T06:01:00Z</dc:date>
    <meta:print-date>2006-06-23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