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style:style style:name="P1" style:parent-style-name="BodyTextIndent2" style:master-page-name="MP0" style:family="paragraph">
      <style:paragraph-properties fo:break-before="page" fo:text-align="end" fo:margin-bottom="0.125in" fo:line-height="0.2222in" fo:margin-left="0.5833in" fo:text-indent="0.218in">
        <style:tab-stops>
          <style:tab-stop style:type="left" style:position="-1.0833in"/>
        </style:tab-stops>
      </style:paragraph-properties>
      <style:text-properties style:font-name="Times New Roman" fo:font-size="14pt" style:font-size-asian="14pt" style:font-size-complex="14pt"/>
    </style:style>
    <style:style style:name="P2" style:parent-style-name="BodyTextIndent2" style:family="paragraph">
      <style:paragraph-properties fo:text-align="center" fo:margin-bottom="0.25in" fo:line-height="0.2777in" fo:margin-left="0.25in">
        <style:tab-stops>
          <style:tab-stop style:type="left" style:position="-0.75in"/>
        </style:tab-stops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3" style:parent-style-name="BodyTextIndent2" style:family="paragraph">
      <style:paragraph-properties fo:text-align="center" fo:margin-bottom="0.375in" fo:line-height="0.2777in" fo:margin-left="0.25in">
        <style:tab-stops>
          <style:tab-stop style:type="left" style:position="-0.75in"/>
        </style:tab-stops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margin-top="0.125in" fo:margin-left="0.9097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25in" fo:margin-left="0.9097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9097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75in" fo:text-indent="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成功大學企業管理學系博士班</text:p>
      <text:p text:style-name="P3">研討會論文資格考正當性切結書</text:p>
      <text:p text:style-name="P4">姓名： <text:s text:c="11"/><text:s text:c="3"/><text:s/>學號： <text:s text:c="14"/></text:p>
      <text:p text:style-name="P5">指導教授：</text:p>
      <text:p text:style-name="P6"/>
      <text:p text:style-name="P7"><text:span text:style-name="T8">本</text:span><text:span text:style-name="T9">人於</text:span><text:span text:style-name="T10"><text:s text:c="28"/></text:span><text:span text:style-name="T11">研討會</text:span><text:span text:style-name="T12">所發表之論文</text:span><text:span text:style-name="T13">題目</text:span><text:span text:style-name="T14"><text:s text:c="12"/></text:span><text:span text:style-name="T15"><text:s text:c="5"/></text:span></text:p>
      <text:p text:style-name="P16"><text:span text:style-name="T17"><text:s text:c="25"/></text:span><text:span text:style-name="T18"><text:s text:c="41"/></text:span><text:span text:style-name="T19">，如有涉及違法</text:span><text:span text:style-name="T20">、</text:span><text:span text:style-name="T21">違反學術道德之行為(論文抄襲或剽竊、論文資料造假</text:span><text:span text:style-name="T22">、翻譯修改他人之碩士論文或相關文章</text:span><text:span text:style-name="T23">等)，將</text:span><text:span text:style-name="T24">依系所規定處</text:span><text:span text:style-name="T25">置</text:span><text:span text:style-name="T26">。</text:span></text:p>
      <text:p text:style-name="P27"/>
      <text:p text:style-name="P28"/>
      <text:p text:style-name="P29"/>
      <text:p text:style-name="P30"/>
      <text:p text:style-name="P31"/>
      <text:p text:style-name="P32">簽署人<text:s/>(簽章):<text:s/></text:p>
      <text:p text:style-name="P33"/>
      <text:p text:style-name="P34"/>
      <text:p text:style-name="P35"><text:span text:style-name="T36">中華民國 <text:s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2" style:display-name="Body Text Indent 2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業管理學系博士班資格考(國際研討會)申請表</dc:title>
    <dc:description/>
    <dc:subject/>
    <meta:initial-creator>user</meta:initial-creator>
    <dc:creator>user</dc:creator>
    <meta:creation-date>2024-02-21T06:15:00Z</meta:creation-date>
    <dc:date>2024-02-21T06:15:00Z</dc:date>
    <meta:print-date>2006-06-23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