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Wingdings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Wingdings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margin-bottom="0.125in" fo:line-height="0.7222in"/>
    </style:style>
    <style:style style:name="T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7222in"/>
      <style:text-properties style:font-name="Wingdings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625in" fo:margin-left="0.0006in">
        <style:tab-stops>
          <style:tab-stop style:type="left" style:position="1.624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 fo:margin-left="0.2236in">
        <style:tab-stops>
          <style:tab-stop style:type="left" style:position="1.401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 fo:margin-left="0.2236in">
        <style:tab-stops>
          <style:tab-stop style:type="left" style:position="1.401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 fo:margin-left="0.2236in">
        <style:tab-stops>
          <style:tab-stop style:type="left" style:position="1.401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bottom="0.125in" fo:line-height="0.7222in"/>
    </style:style>
    <style:style style:name="T3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.125in" fo:line-height="0.7222in"/>
    </style:style>
    <style:style style:name="T5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125in" fo:line-height="0.7222in" fo:margin-left="-0.0013in">
        <style:tab-stops/>
      </style:paragraph-properties>
    </style:style>
    <style:style style:name="T7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 fo:text-indent="0.7111in"/>
      <style:text-properties style:font-name="Wingdings" style:font-name-asian="標楷體" fo:font-size="16pt" style:font-size-asian="16pt" style:font-size-complex="16pt"/>
    </style:style>
    <style:style style:name="P89" style:parent-style-name="內文" style:family="paragraph">
      <style:paragraph-properties fo:margin-top="0.3333in" fo:line-height="0.6944in"/>
    </style:style>
    <style:style style:name="T9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Wingdings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企業管理學系</text:p>
      <text:p text:style-name="P2"><text:span text:style-name="T3">博士論文指導教授更換申請書</text:span></text:p>
      <text:p text:style-name="P4"/>
      <text:p text:style-name="P5"><text:span text:style-name="T6">姓名：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學號：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/text:p>
      <text:p text:style-name="P28">申請更換博士論文指導教授原因：</text:p>
      <text:p text:style-name="P29"></text:p>
      <text:p text:style-name="P30"/>
      <text:p text:style-name="P31"/>
      <text:p text:style-name="P32"/>
      <text:p text:style-name="P33"><text:span text:style-name="T34">原指導教授：</text:span><text:span text:style-name="T35"></text:span><text:span text:style-name="T36"></text:span><text:span text:style-name="T37"></text:span><text:span text:style-name="T38"></text:span><text:span text:style-name="T39"></text:span><text:span text:style-name="T40"></text:span><text:span text:style-name="T41"></text:span><text:span text:style-name="T42"></text:span><text:span text:style-name="T43"></text:span><text:span text:style-name="T44"></text:span><text:span text:style-name="T45"></text:span><text:span text:style-name="T46"></text:span><text:span text:style-name="T47"></text:span><text:span text:style-name="T48"></text:span><text:span text:style-name="T49"></text:span><text:span text:style-name="T50"></text:span><text:span text:style-name="T51"></text:span></text:p>
      <text:p text:style-name="P52"><text:span text:style-name="T53">新指導教授：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pan text:style-name="T68"></text:span><text:span text:style-name="T69"></text:span><text:span text:style-name="T70"></text:span></text:p>
      <text:p text:style-name="P71"><text:span text:style-name="T72">博班委員會召集人</text:span><text:span text:style-name="T73">：</text:span><text:span text:style-name="T74"></text:span><text:span text:style-name="T75"></text:span><text:span text:style-name="T76"></text:span><text:span text:style-name="T77"></text:span><text:span text:style-name="T78"></text:span><text:span text:style-name="T79"></text:span><text:span text:style-name="T80"></text:span><text:span text:style-name="T81">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/text:p>
      <text:p text:style-name="P88"/>
      <text:p text:style-name="P89"><text:span text:style-name="T90">中</text:span><text:span text:style-name="T91"></text:span><text:span text:style-name="T92">華</text:span><text:span text:style-name="T93"></text:span><text:span text:style-name="T94">民</text:span><text:span text:style-name="T95"></text:span><text:span text:style-name="T96">國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年</text:span><text:span text:style-name="T103"></text:span><text:span text:style-name="T104"></text:span><text:span text:style-name="T105"></text:span><text:span text:style-name="T106"></text:span><text:span text:style-name="T107"></text:span><text:span text:style-name="T108">月</text:span><text:span text:style-name="T109"></text:span><text:span text:style-name="T110"></text:span><text:span text:style-name="T111"></text:span><text:span text:style-name="T112"></text:span><text:span text:style-name="T113">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833in" fo:margin-left="1.0833in" fo:margin-bottom="0.7875in" fo:margin-right="1.279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更換同意書</dc:title>
    <dc:description/>
    <dc:subject/>
    <meta:initial-creator>OFFICE_11</meta:initial-creator>
    <dc:creator>user</dc:creator>
    <meta:creation-date>2024-02-21T06:24:00Z</meta:creation-date>
    <dc:date>2024-02-21T06:24:00Z</dc:date>
    <meta:print-date>2007-09-0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