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BodyTextIndent2" style:master-page-name="MP0" style:family="paragraph">
      <style:paragraph-properties fo:break-before="page" fo:text-align="center" fo:margin-bottom="0.25in" fo:line-height="0.2777in" fo:margin-left="0.25in">
        <style:tab-stops>
          <style:tab-stop style:type="left" style:position="-0.75in"/>
        </style:tab-stops>
      </style:paragraph-properties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top="0.125in" fo:margin-bottom="0.125in" fo:margin-left="0.6666in" fo:text-indent="-0.458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bottom="0.125in" fo:margin-left="0.6666in" fo:text-indent="-0.458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bottom="0.125in" fo:margin-left="0.6666in" fo:text-indent="-0.4583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4583in"/>
    </style:style>
    <style:style style:name="TableColumn14" style:family="table-column">
      <style:table-column-properties style:column-width="1.2916in"/>
    </style:style>
    <style:style style:name="TableColumn15" style:family="table-column">
      <style:table-column-properties style:column-width="0.9166in"/>
    </style:style>
    <style:style style:name="TableColumn16" style:family="table-column">
      <style:table-column-properties style:column-width="2.2083in"/>
    </style:style>
    <style:style style:name="Table9" style:family="table">
      <style:table-properties style:width="7.375in" fo:margin-left="0.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25in" fo:margin-bottom="0.125in" fo:line-height="0.2222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125in" fo:margin-bottom="0.125in" fo:line-height="0.2222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125in" fo:margin-bottom="0.125in" fo:line-height="0.2222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125in" fo:margin-bottom="0.125in" fo:line-height="0.2222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25in" fo:margin-bottom="0.125in" fo:line-height="0.2222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33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2" style:family="table-row">
      <style:table-row-properties style:min-row-height="0.3333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3333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2" style:family="table-row">
      <style:table-row-properties style:min-row-height="0.3333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min-row-height="0.3333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 style:min-row-height="0.3333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1.1784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margin-left="0.3333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國立成功大學企業管理學系博士班已發表或已被接受論文審核表</text:p>
      <text:p text:style-name="P2">中文姓名： <text:s text:c="2"/><text:s text:c="7"/><text:s/>英文姓名：<text:s/><text:s text:c="9"/><text:s text:c="3"/>學號： <text:s text:c="14"/>指導教授：</text:p>
      <text:p text:style-name="P3">□行銷管理組 □財務與應用經濟組 □創新與科技管理組 □組織與策略管理組 □國際企業組</text:p>
      <text:p text:style-name="P4"><text:span text:style-name="T5">□</text:span><text:span text:style-name="T6">營運與決策組<text:s/></text:span><text:span text:style-name="T7">□</text:span><text:span text:style-name="T8">人力資源管理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論文</text:p>
            <text:p text:style-name="P20">題目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期刊</text:p>
            <text:p text:style-name="P26">名稱</text:p>
          </table:table-cell>
          <table:table-cell table:style-name="TableCell27" table:number-columns-spanned="6">
            <text:p text:style-name="P28"/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期刊</text:p>
            <text:p text:style-name="P33">類別</text:p>
          </table:table-cell>
          <table:table-cell table:style-name="TableCell34" table:number-columns-spanned="3">
            <text:p text:style-name="P35"><text:span text:style-name="T36">□</text:span><text:span text:style-name="T37">SSCI</text:span></text:p>
          </table:table-cell>
          <table:covered-table-cell/>
          <table:covered-table-cell/>
          <table:table-cell table:style-name="TableCell38" table:number-columns-spanned="2">
            <text:p text:style-name="P39"><text:span text:style-name="T40">□</text:span><text:span text:style-name="T41">SCI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<text:span text:style-name="T48">□</text:span><text:span text:style-name="T49">TSSCI</text:span></text:p>
          </table:table-cell>
          <table:covered-table-cell/>
          <table:covered-table-cell/>
          <table:table-cell table:style-name="TableCell50" table:number-columns-spanned="2">
            <text:p text:style-name="P51"><text:span text:style-name="T52">□</text:span><text:span text:style-name="T53">ECONLIT</text:span></text:p>
          </table:table-cell>
          <table:covered-table-cell/>
          <table:table-cell table:style-name="TableCell54">
            <text:p text:style-name="P55"><text:span text:style-name="T56">□</text:span><text:span text:style-name="T57">SCOPUS</text:span><text:span text:style-name="T58"><text:s/></text:span><text:span text:style-name="T59">資料庫</text:span></text:p>
          </table:table-cell>
        </table:table-row>
        <table:table-row table:style-name="TableRow60">
          <table:table-cell table:style-name="TableCell61">
            <text:p text:style-name="P62">證明</text:p>
            <text:p text:style-name="P63">文件</text:p>
          </table:table-cell>
          <table:table-cell table:style-name="TableCell64" table:number-columns-spanned="6">
            <text:p text:style-name="P65">□1.所勾選期刊類別之證明</text:p>
            <text:p text:style-name="P66">□2.如為同等級之期刊，請附上同等級之證明</text:p>
            <text:p text:style-name="P67">□3.<text:s text:c="4"/>年 <text:s text:c="3"/>月已發表 <text:s text:c="3"/>卷 <text:s text:c="2"/>期 <text:s text:c="2"/>頁數 <text:s text:c="4"/>(請將抽印本附於表後)<text:s/></text:p>
            <text:p text:style-name="P68">□4.已接受未發表(請將接受函、意見審核過程、全文等附於表後)</text:p>
            <text:p text:style-name="P69">□5.期刊論文發表正當性切結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6">
            <text:p text:style-name="P72">作者及服務機構</text:p>
            <text:p text:style-name="P73">(依論文所列)</text:p>
          </table:table-cell>
          <table:table-cell table:style-name="TableCell74">
            <text:p text:style-name="P75"/>
          </table:table-cell>
          <table:table-cell table:style-name="TableCell76">
            <text:p text:style-name="P77">中文姓名</text:p>
          </table:table-cell>
          <table:table-cell table:style-name="TableCell78" table:number-columns-spanned="2">
            <text:p text:style-name="P79">英文姓名</text:p>
          </table:table-cell>
          <table:covered-table-cell/>
          <table:table-cell table:style-name="TableCell80" table:number-columns-spanned="2">
            <text:p text:style-name="P81">服務機構/職稱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第一作者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第二作者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第三作者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第四作者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第五作者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審核</text:p>
            <text:p text:style-name="P135">意見</text:p>
          </table:table-cell>
          <table:table-cell table:style-name="TableCell136" table:number-columns-spanned="6"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指導教授簽名</text:p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2" style:display-name="Body Text Indent 2" style:family="paragraph" style:parent-style-name="內文">
      <style:paragraph-properties style:text-autospace="none" fo:text-align="justify" style:vertical-align="baseline" fo:line-height="125%" fo:margin-left="0.7479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企業管理學系博士班資格考(國際研討會)申請表</dc:title>
    <dc:description/>
    <dc:subject/>
    <meta:initial-creator>user</meta:initial-creator>
    <dc:creator>user</dc:creator>
    <meta:creation-date>2024-02-21T05:45:00Z</meta:creation-date>
    <dc:date>2024-02-21T05:45:00Z</dc:date>
    <meta:print-date>2006-06-23T03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