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fo:text-align="end" fo:margin-bottom="0.125in" fo:line-height="0.2222in" fo:margin-left="0.5833in" fo:text-indent="0.218in">
        <style:tab-stops>
          <style:tab-stop style:type="left" style:position="-1.0833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BodyTextIndent2" style:family="paragraph">
      <style:paragraph-properties fo:text-align="center" fo:margin-bottom="0.2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3" style:parent-style-name="BodyTextIndent2" style:family="paragraph">
      <style:paragraph-properties fo:text-align="center" fo:margin-bottom="0.375in" fo:line-height="0.2777in" fo:margin-left="0.25in">
        <style:tab-stops>
          <style:tab-stop style:type="left" style:position="-0.75in"/>
        </style:tab-stops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margin-top="0.125in"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top="0.125in" fo:text-indent="0.0833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margin-top="0.25in"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0.9097in" fo:text-indent="-0.5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0.75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 fo:margin-left="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國立成功大學企業管理學系博士班</text:p>
      <text:p text:style-name="P3">研討會論文資格考正當性切結書</text:p>
      <text:p text:style-name="P4">姓名： <text:s text:c="11"/><text:s text:c="3"/><text:s/>學號： <text:s text:c="14"/></text:p>
      <text:p text:style-name="P5">□行銷管理組 □財務與應用經濟組 □創新與科技管理組 □組織與策略管理組 □國際企業組</text:p>
      <text:p text:style-name="內文"><text:span text:style-name="T6"><text:s/></text:span><text:span text:style-name="T7">□</text:span><text:span text:style-name="T8">營運與決策 <text:s/>□人力資源管理</text:span></text:p>
      <text:p text:style-name="P9">指導教授：</text:p>
      <text:p text:style-name="P10"/>
      <text:p text:style-name="P11"><text:span text:style-name="T12">本</text:span><text:span text:style-name="T13">人於</text:span><text:span text:style-name="T14"><text:s text:c="28"/></text:span><text:span text:style-name="T15">研討會</text:span><text:span text:style-name="T16">所發表之論文</text:span><text:span text:style-name="T17">題目</text:span><text:span text:style-name="T18"><text:s text:c="12"/></text:span><text:span text:style-name="T19"><text:s text:c="5"/></text:span></text:p>
      <text:p text:style-name="P20"><text:span text:style-name="T21"><text:s text:c="25"/></text:span><text:span text:style-name="T22"><text:s text:c="41"/></text:span><text:span text:style-name="T23">，如有涉及違法</text:span><text:span text:style-name="T24">、</text:span><text:span text:style-name="T25">違反學術道德之行為(論文抄襲或剽竊、論文資料造假</text:span><text:span text:style-name="T26">、翻譯修改他人之碩士論文或相關文章</text:span><text:span text:style-name="T27">等)，將</text:span><text:span text:style-name="T28">依系所規定處</text:span><text:span text:style-name="T29">置</text:span><text:span text:style-name="T30">。</text:span></text:p>
      <text:p text:style-name="P31"/>
      <text:p text:style-name="P32"/>
      <text:p text:style-name="P33"/>
      <text:p text:style-name="P34"/>
      <text:p text:style-name="P35">簽署人<text:s/>(簽章):<text:s/></text:p>
      <text:p text:style-name="P36"/>
      <text:p text:style-name="P37"/>
      <text:p text:style-name="P38"><text:span text:style-name="T39">中華民國 <text:s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Indent2" style:display-name="Body Text Indent 2" style:family="paragraph" style:parent-style-name="內文">
      <style:paragraph-properties style:text-autospace="none" fo:text-align="justify" style:vertical-align="baseline" fo:line-height="125%" fo:margin-left="0.7479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09in" text:min-label-width="0.3333in" text:list-level-position-and-space-mode="label-alignment">
          <style:list-level-label-alignment text:label-followed-by="listtab" fo:margin-left="4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423in" text:min-label-width="0.3333in" text:list-level-position-and-space-mode="label-alignment">
          <style:list-level-label-alignment text:label-followed-by="listtab" fo:margin-left="4.375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功大學企業管理學系博士班資格考(國際研討會)申請表</dc:title>
    <dc:description/>
    <dc:subject/>
    <meta:initial-creator>user</meta:initial-creator>
    <dc:creator>user</dc:creator>
    <meta:creation-date>2024-02-21T05:42:00Z</meta:creation-date>
    <dc:date>2024-02-21T05:42:00Z</dc:date>
    <meta:print-date>2006-06-23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8" meta:row-count="2" meta:non-whitespace-character-count="306"/>
  </office:meta>
</office:document-meta>
</file>