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4" style:parent-style-name="頁首" style:family="paragraph">
      <style:paragraph-properties fo:text-align="end" style:line-height-at-least="0in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" style:parent-style-name="頁首" style:family="paragraph">
      <style:paragraph-properties style:line-break="normal" fo:text-align="end" style:line-height-at-least="0in"/>
      <style:text-properties style:font-name-asian="標楷體" fo:font-size="9pt" style:font-size-asian="9pt" style:font-size-complex="9pt"/>
    </style:style>
    <style:style style:name="P11" style:parent-style-name="內文" style:family="paragraph">
      <style:paragraph-properties fo:text-align="end" fo:margin-bottom="0.125in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13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letter-kerning="false"/>
    </style:style>
    <style:style style:name="P14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letter-kerning="false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3.1861in"/>
    </style:style>
    <style:style style:name="TableColumn26" style:family="table-column">
      <style:table-column-properties style:column-width="3.3131in"/>
    </style:style>
    <style:style style:name="Table23" style:family="table">
      <style:table-properties style:width="7.0854in" fo:margin-left="-0.2208in" table:align="left"/>
    </style:style>
    <style:style style:name="TableRow27" style:family="table-row">
      <style:table-row-properties style:min-row-height="0.659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0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083in" fo:margin-left="0in" fo:text-indent="-0.0333in">
        <style:tab-stops/>
      </style:paragraph-properties>
      <style:text-properties style:font-name-asian="標楷體" style:letter-kerning="false"/>
    </style:style>
    <style:style style:name="P32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7" style:family="table-row">
      <style:table-row-properties style:min-row-height="0.9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bottom="0.05in" fo:line-height="0.152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625in" fo:margin-left="0.3in" fo:text-indent="-0.3in">
        <style:tab-stops/>
      </style:paragraph-properties>
    </style:style>
    <style:style style:name="T42" style:parent-style-name="預設段落字型" style:family="text">
      <style:text-properties style:font-name="新細明體" fo:font-size="8pt" style:font-size-asian="8pt" style:font-size-complex="8pt"/>
    </style:style>
    <style:style style:name="T43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44" style:parent-style-name="預設段落字型" style:family="text">
      <style:text-properties fo:letter-spacing="-0.0138in"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內文" style:family="paragraph">
      <style:paragraph-properties fo:margin-left="0.3in" fo:text-indent="-0.3in">
        <style:tab-stops/>
      </style:paragraph-properties>
    </style:style>
    <style:style style:name="T47" style:parent-style-name="預設段落字型" style:family="text">
      <style:text-properties style:font-name="新細明體"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letter-spacing="-0.0138in" fo:font-size="8pt" style:font-size-asian="8pt" style:font-size-complex="8pt"/>
    </style:style>
    <style:style style:name="P51" style:parent-style-name="內文" style:family="paragraph">
      <style:paragraph-properties fo:margin-left="0.3in" fo:text-indent="-0.3in">
        <style:tab-stops/>
      </style:paragraph-properties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P54" style:parent-style-name="內文" style:family="paragraph">
      <style:paragraph-properties fo:margin-left="0.3in" fo:text-indent="-0.3in">
        <style:tab-stops/>
      </style:paragraph-properties>
    </style:style>
    <style:style style:name="T55" style:parent-style-name="預設段落字型" style:family="text">
      <style:text-properties style:font-name="新細明體"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P58" style:parent-style-name="內文" style:family="paragraph">
      <style:paragraph-properties fo:margin-left="0.3in" fo:text-indent="-0.3in">
        <style:tab-stops/>
      </style:paragraph-properties>
    </style:style>
    <style:style style:name="T59" style:parent-style-name="預設段落字型" style:family="text">
      <style:text-properties style:font-name="新細明體"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P61" style:parent-style-name="內文" style:family="paragraph">
      <style:paragraph-properties fo:margin-left="0.3in" fo:text-indent="-0.3in">
        <style:tab-stops/>
      </style:paragraph-properties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P64" style:parent-style-name="內文" style:family="paragraph">
      <style:paragraph-properties fo:margin-left="0.3in" fo:text-indent="-0.3in">
        <style:tab-stops/>
      </style:paragraph-properties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P67" style:parent-style-name="內文" style:family="paragraph">
      <style:paragraph-properties fo:margin-left="0.3in" fo:text-indent="-0.3in">
        <style:tab-stops/>
      </style:paragraph-properties>
    </style:style>
    <style:style style:name="T68" style:parent-style-name="預設段落字型" style:family="text">
      <style:text-properties style:font-name="新細明體"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P70" style:parent-style-name="內文" style:family="paragraph">
      <style:paragraph-properties fo:margin-left="0.3in" fo:text-indent="-0.3in">
        <style:tab-stops/>
      </style:paragraph-properties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P73" style:parent-style-name="內文" style:family="paragraph">
      <style:paragraph-properties fo:margin-left="0.3in" fo:text-indent="-0.3in">
        <style:tab-stops/>
      </style:paragraph-properties>
    </style:style>
    <style:style style:name="T74" style:parent-style-name="預設段落字型" style:family="text">
      <style:text-properties style:font-name="新細明體"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P76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P79" style:parent-style-name="內文" style:family="paragraph">
      <style:paragraph-properties fo:margin-left="0.3in" fo:text-indent="-0.3in">
        <style:tab-stops/>
      </style:paragraph-properties>
    </style:style>
    <style:style style:name="T80" style:parent-style-name="預設段落字型" style:family="text">
      <style:text-properties style:font-name="新細明體" fo:font-size="8pt" style:font-size-asian="8pt" style:font-size-complex="8pt"/>
    </style:style>
    <style:style style:name="T81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82" style:parent-style-name="預設段落字型" style:family="text">
      <style:text-properties fo:letter-spacing="-0.0069in" fo:font-size="8pt" style:font-size-asian="8pt" style:font-size-complex="8pt"/>
    </style:style>
    <style:style style:name="T83" style:parent-style-name="預設段落字型" style:family="text">
      <style:text-properties fo:letter-spacing="-0.0069in" fo:font-size="8pt" style:font-size-asian="8pt" style:font-size-complex="8pt"/>
    </style:style>
    <style:style style:name="P84" style:parent-style-name="內文" style:family="paragraph">
      <style:paragraph-properties fo:margin-left="0.2777in" fo:text-indent="-0.2777in">
        <style:tab-stops/>
      </style:paragraph-properties>
    </style:style>
    <style:style style:name="T85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86" style:parent-style-name="預設段落字型" style:family="text">
      <style:text-properties fo:letter-spacing="-0.0041in" fo:font-size="8pt" style:font-size-asian="8pt" style:font-size-complex="8pt"/>
    </style:style>
    <style:style style:name="T87" style:parent-style-name="預設段落字型" style:family="text">
      <style:text-properties fo:letter-spacing="-0.0041in" fo:font-size="8pt" style:font-size-asian="8pt" style:font-size-complex="8pt"/>
    </style:style>
    <style:style style:name="P88" style:parent-style-name="內文" style:family="paragraph">
      <style:paragraph-properties fo:margin-left="0.3in" fo:text-indent="-0.3in">
        <style:tab-stops/>
      </style:paragraph-properties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T90" style:parent-style-name="預設段落字型" style:family="text">
      <style:text-properties fo:letter-spacing="-0.0138in" fo:font-size="8pt" style:font-size-asian="8pt" style:font-size-complex="8pt"/>
    </style:style>
    <style:style style:name="T91" style:parent-style-name="預設段落字型" style:family="text">
      <style:text-properties fo:letter-spacing="-0.0138in" fo:font-size="8pt" style:font-size-asian="8pt" style:font-size-complex="8pt"/>
    </style:style>
    <style:style style:name="P92" style:parent-style-name="內文" style:family="paragraph">
      <style:paragraph-properties fo:margin-left="0.3in" fo:text-indent="-0.3in">
        <style:tab-stops/>
      </style:paragraph-properties>
    </style:style>
    <style:style style:name="T93" style:parent-style-name="預設段落字型" style:family="text">
      <style:text-properties style:font-name="新細明體" fo:font-size="8pt" style:font-size-asian="8pt" style:font-size-complex="8pt"/>
    </style:style>
    <style:style style:name="T94" style:parent-style-name="預設段落字型" style:family="text">
      <style:text-properties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P96" style:parent-style-name="內文" style:family="paragraph">
      <style:paragraph-properties fo:margin-left="0.3in" fo:text-indent="-0.3in">
        <style:tab-stops/>
      </style:paragraph-properties>
    </style:style>
    <style:style style:name="T97" style:parent-style-name="預設段落字型" style:family="text">
      <style:text-properties style:font-name="新細明體" fo:font-size="8pt" style:font-size-asian="8pt" style:font-size-complex="8pt"/>
    </style:style>
    <style:style style:name="T98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99" style:parent-style-name="預設段落字型" style:family="text">
      <style:text-properties fo:letter-spacing="-0.0041in" fo:font-size="8pt" style:font-size-asian="8pt" style:font-size-complex="8pt"/>
    </style:style>
    <style:style style:name="P100" style:parent-style-name="內文" style:family="paragraph">
      <style:paragraph-properties fo:margin-left="0.3in" fo:text-indent="-0.3in">
        <style:tab-stops/>
      </style:paragraph-properties>
    </style:style>
    <style:style style:name="T101" style:parent-style-name="預設段落字型" style:family="text">
      <style:text-properties style:font-name="新細明體"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P103" style:parent-style-name="內文" style:family="paragraph">
      <style:paragraph-properties fo:margin-left="0.3in" fo:text-indent="-0.3in">
        <style:tab-stops/>
      </style:paragraph-properties>
    </style:style>
    <style:style style:name="T104" style:parent-style-name="預設段落字型" style:family="text">
      <style:text-properties style:font-name="新細明體"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P107" style:parent-style-name="內文" style:family="paragraph">
      <style:paragraph-properties fo:margin-left="0.3in" fo:text-indent="-0.3in">
        <style:tab-stops/>
      </style:paragraph-properties>
    </style:style>
    <style:style style:name="T108" style:parent-style-name="預設段落字型" style:family="text">
      <style:text-properties style:font-name="新細明體"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P111" style:parent-style-name="內文" style:family="paragraph">
      <style:paragraph-properties fo:margin-left="0.2875in" fo:text-indent="-0.2875in">
        <style:tab-stops/>
      </style:paragraph-properties>
    </style:style>
    <style:style style:name="T112" style:parent-style-name="預設段落字型" style:family="text">
      <style:text-properties style:font-name="新細明體"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P114" style:parent-style-name="內文" style:family="paragraph">
      <style:paragraph-properties fo:margin-left="0.2875in" fo:text-indent="-0.2875in">
        <style:tab-stops/>
      </style:paragraph-properties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P117" style:parent-style-name="內文" style:family="paragraph">
      <style:paragraph-properties fo:margin-left="0.2875in" fo:text-indent="-0.2875in">
        <style:tab-stops/>
      </style:paragraph-properties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P120" style:parent-style-name="內文" style:family="paragraph">
      <style:paragraph-properties fo:margin-left="0.2875in" fo:text-indent="-0.2875in">
        <style:tab-stops/>
      </style:paragraph-properties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P123" style:parent-style-name="內文" style:family="paragraph">
      <style:paragraph-properties fo:margin-left="0.2875in" fo:text-indent="-0.2875in">
        <style:tab-stops/>
      </style:paragraph-properties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P126" style:parent-style-name="內文" style:family="paragraph">
      <style:paragraph-properties fo:margin-left="0.2875in" fo:text-indent="-0.2875in">
        <style:tab-stops/>
      </style:paragraph-properties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P129" style:parent-style-name="內文" style:family="paragraph">
      <style:paragraph-properties fo:margin-left="0.2875in" fo:text-indent="-0.2875in">
        <style:tab-stops/>
      </style:paragraph-properties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P132" style:parent-style-name="內文" style:family="paragraph">
      <style:paragraph-properties fo:margin-left="0.2875in" fo:text-indent="-0.2875in">
        <style:tab-stops/>
      </style:paragraph-properties>
    </style:style>
    <style:style style:name="T133" style:parent-style-name="預設段落字型" style:family="text">
      <style:text-properties style:font-name="新細明體"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2875in" fo:text-indent="-0.2875in">
        <style:tab-stops/>
      </style:paragraph-properties>
    </style:style>
    <style:style style:name="T137" style:parent-style-name="預設段落字型" style:family="text">
      <style:text-properties style:font-name="新細明體"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P139" style:parent-style-name="內文" style:family="paragraph">
      <style:paragraph-properties fo:margin-left="0.2875in" fo:text-indent="-0.2875in">
        <style:tab-stops/>
      </style:paragraph-properties>
    </style:style>
    <style:style style:name="T140" style:parent-style-name="預設段落字型" style:family="text">
      <style:text-properties style:font-name="新細明體"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P142" style:parent-style-name="內文" style:family="paragraph">
      <style:paragraph-properties fo:margin-left="0.2875in" fo:text-indent="-0.2875in">
        <style:tab-stops/>
      </style:paragraph-properties>
    </style:style>
    <style:style style:name="T143" style:parent-style-name="預設段落字型" style:family="text">
      <style:text-properties style:font-name="新細明體"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P145" style:parent-style-name="內文" style:family="paragraph">
      <style:paragraph-properties fo:margin-left="0.2875in" fo:text-indent="-0.2875in">
        <style:tab-stops/>
      </style:paragraph-properties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P149" style:parent-style-name="內文" style:family="paragraph">
      <style:paragraph-properties fo:margin-left="0.2875in" fo:text-indent="-0.2875in">
        <style:tab-stops/>
      </style:paragraph-properties>
    </style:style>
    <style:style style:name="T150" style:parent-style-name="預設段落字型" style:family="text">
      <style:text-properties style:font-name="新細明體"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P152" style:parent-style-name="內文" style:family="paragraph">
      <style:paragraph-properties fo:margin-left="0.2875in" fo:text-indent="-0.2875in">
        <style:tab-stops/>
      </style:paragraph-properties>
    </style:style>
    <style:style style:name="T153" style:parent-style-name="預設段落字型" style:family="text">
      <style:text-properties style:font-name="新細明體"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P155" style:parent-style-name="內文" style:family="paragraph">
      <style:paragraph-properties fo:margin-left="0.2875in" fo:text-indent="-0.2875in">
        <style:tab-stops/>
      </style:paragraph-properties>
    </style:style>
    <style:style style:name="T156" style:parent-style-name="預設段落字型" style:family="text">
      <style:text-properties style:font-name="新細明體"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P158" style:parent-style-name="內文" style:family="paragraph">
      <style:paragraph-properties fo:margin-left="0.2875in" fo:text-indent="-0.2875in">
        <style:tab-stops/>
      </style:paragraph-properties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P161" style:parent-style-name="內文" style:family="paragraph">
      <style:paragraph-properties fo:margin-left="0.2875in" fo:text-indent="-0.2875in">
        <style:tab-stops/>
      </style:paragraph-properties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T163" style:parent-style-name="預設段落字型" style:family="text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P165" style:parent-style-name="內文" style:family="paragraph">
      <style:paragraph-properties fo:margin-left="0.2875in" fo:text-indent="-0.2875in">
        <style:tab-stops/>
      </style:paragraph-properties>
    </style:style>
    <style:style style:name="T166" style:parent-style-name="預設段落字型" style:family="text">
      <style:text-properties style:font-name="新細明體" fo:font-size="8pt" style:font-size-asian="8pt" style:font-size-complex="8pt"/>
    </style:style>
    <style:style style:name="T167" style:parent-style-name="預設段落字型" style:family="text">
      <style:text-properties style:font-name="新細明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P169" style:parent-style-name="內文" style:family="paragraph">
      <style:paragraph-properties fo:margin-left="0.2875in" fo:text-indent="-0.2875in">
        <style:tab-stops/>
      </style:paragraph-properties>
    </style:style>
    <style:style style:name="T170" style:parent-style-name="預設段落字型" style:family="text">
      <style:text-properties style:font-name="新細明體" fo:font-size="8pt" style:font-size-asian="8pt" style:font-size-complex="8pt"/>
    </style:style>
    <style:style style:name="T171" style:parent-style-name="預設段落字型" style:family="text">
      <style:text-properties style:font-name="新細明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margin-left="0.2875in" fo:text-indent="-0.2875in">
        <style:tab-stops/>
      </style:paragraph-properties>
    </style:style>
    <style:style style:name="T176" style:parent-style-name="預設段落字型" style:family="text">
      <style:text-properties style:font-name="新細明體" fo:font-size="8pt" style:font-size-asian="8pt" style:font-size-complex="8pt"/>
    </style:style>
    <style:style style:name="T177" style:parent-style-name="預設段落字型" style:family="text">
      <style:text-properties style:font-name="新細明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fo:margin-left="0.2875in" fo:text-indent="-0.2875in">
        <style:tab-stops/>
      </style:paragraph-properties>
    </style:style>
    <style:style style:name="T182" style:parent-style-name="預設段落字型" style:family="text">
      <style:text-properties style:font-name="新細明體" fo:font-size="8pt" style:font-size-asian="8pt" style:font-size-complex="8pt"/>
    </style:style>
    <style:style style:name="T183" style:parent-style-name="預設段落字型" style:family="text">
      <style:text-properties style:font-name="新細明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fo:margin-left="0.2875in" fo:text-indent="-0.2875in">
        <style:tab-stops/>
      </style:paragraph-properties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新細明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fo:margin-left="0.2875in" fo:text-indent="-0.2875in">
        <style:tab-stops/>
      </style:paragraph-properties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195" style:parent-style-name="預設段落字型" style:family="text">
      <style:text-properties style:font-name="新細明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fo:margin-left="0.2875in" fo:text-indent="-0.2875in">
        <style:tab-stops/>
      </style:paragraph-properties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margin-left="0.2875in" fo:text-indent="-0.2875in">
        <style:tab-stops/>
      </style:paragraph-properties>
    </style:style>
    <style:style style:name="T206" style:parent-style-name="預設段落字型" style:family="text">
      <style:text-properties style:font-name="新細明體" fo:font-size="8pt" style:font-size-asian="8pt" style:font-size-complex="8pt"/>
    </style:style>
    <style:style style:name="T207" style:parent-style-name="預設段落字型" style:family="text">
      <style:text-properties style:font-name="新細明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fo:margin-left="0.2875in" fo:text-indent="-0.2875in">
        <style:tab-stops/>
      </style:paragraph-properties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211" style:parent-style-name="預設段落字型" style:family="text">
      <style:text-properties style:font-name="新細明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fo:margin-left="0.2875in" fo:text-indent="-0.2875in">
        <style:tab-stops/>
      </style:paragraph-properties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fo:margin-left="0.2875in" fo:text-indent="-0.2875in">
        <style:tab-stops/>
      </style:paragraph-properties>
    </style:style>
    <style:style style:name="T220" style:parent-style-name="預設段落字型" style:family="text">
      <style:text-properties style:font-name="新細明體" fo:font-size="8pt" style:font-size-asian="8pt" style:font-size-complex="8pt"/>
    </style:style>
    <style:style style:name="T221" style:parent-style-name="預設段落字型" style:family="text">
      <style:text-properties style:font-name="新細明體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fo:margin-left="0.2875in" fo:text-indent="-0.2875in">
        <style:tab-stops/>
      </style:paragraph-properties>
    </style:style>
    <style:style style:name="T226" style:parent-style-name="預設段落字型" style:family="text">
      <style:text-properties style:font-name="新細明體" fo:font-size="8pt" style:font-size-asian="8pt" style:font-size-complex="8pt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fo:margin-left="0.2875in" fo:text-indent="-0.2875in">
        <style:tab-stops/>
      </style:paragraph-properties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fo:margin-left="0.2875in" fo:text-indent="-0.2875in">
        <style:tab-stops/>
      </style:paragraph-properties>
    </style:style>
    <style:style style:name="T238" style:parent-style-name="預設段落字型" style:family="text">
      <style:text-properties style:font-name="新細明體" fo:font-size="8pt" style:font-size-asian="8pt" style:font-size-complex="8pt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ableRow243" style:family="table-row">
      <style:table-row-properties style:min-row-height="1.666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bottom="0.05in" fo:line-height="0.1527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625in" fo:margin-left="0.2402in" fo:text-indent="-0.2402in">
        <style:tab-stops/>
      </style:paragraph-properties>
    </style:style>
    <style:style style:name="T249" style:parent-style-name="預設段落字型" style:family="text">
      <style:text-properties style:font-name="新細明體" fo:font-size="8pt" style:font-size-asian="8pt" style:font-size-complex="8pt"/>
    </style:style>
    <style:style style:name="T250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margin-left="0.2402in" fo:text-indent="-0.2402in">
        <style:tab-stops/>
      </style:paragraph-properties>
    </style:style>
    <style:style style:name="T253" style:parent-style-name="預設段落字型" style:family="text">
      <style:text-properties style:font-name="新細明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margin-left="0.2402in" fo:text-indent="-0.2402in">
        <style:tab-stops/>
      </style:paragraph-properties>
    </style:style>
    <style:style style:name="T257" style:parent-style-name="預設段落字型" style:family="text">
      <style:text-properties style:font-name="新細明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margin-left="0.2402in" fo:text-indent="-0.2402in">
        <style:tab-stops/>
      </style:paragraph-properties>
    </style:style>
    <style:style style:name="T261" style:parent-style-name="預設段落字型" style:family="text">
      <style:text-properties style:font-name="新細明體" fo:font-size="8pt" style:font-size-asian="8pt" style:font-size-complex="8pt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fo:margin-left="0.2402in" fo:text-indent="-0.2402in">
        <style:tab-stops/>
      </style:paragraph-properties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T266" style:parent-style-name="預設段落字型" style:family="text">
      <style:text-properties style:font-name="新細明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margin-left="0.2402in" fo:text-indent="-0.2402in">
        <style:tab-stops/>
      </style:paragraph-properties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.2555in" fo:text-indent="-0.2555in">
        <style:tab-stops/>
      </style:paragraph-properties>
    </style:style>
    <style:style style:name="T271" style:parent-style-name="預設段落字型" style:family="text">
      <style:text-properties style:font-name="新細明體" fo:font-size="8pt" style:font-size-asian="8pt" style:font-size-complex="8pt"/>
    </style:style>
    <style:style style:name="T272" style:parent-style-name="預設段落字型" style:family="text">
      <style:text-properties style:font-name="新細明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margin-left="0.2555in" fo:text-indent="-0.2555in">
        <style:tab-stops/>
      </style:paragraph-properties>
    </style:style>
    <style:style style:name="T275" style:parent-style-name="預設段落字型" style:family="text">
      <style:text-properties style:font-name="新細明體" fo:font-size="8pt" style:font-size-asian="8pt" style:font-size-complex="8pt"/>
    </style:style>
    <style:style style:name="T276" style:parent-style-name="預設段落字型" style:family="text">
      <style:text-properties style:font-name="新細明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margin-left="0.2555in" fo:text-indent="-0.2555in">
        <style:tab-stops/>
      </style:paragraph-properties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P283" style:parent-style-name="內文" style:family="paragraph">
      <style:paragraph-properties fo:margin-left="0.2555in" fo:text-indent="-0.2555in">
        <style:tab-stops/>
      </style:paragraph-properties>
    </style:style>
    <style:style style:name="T284" style:parent-style-name="預設段落字型" style:family="text">
      <style:text-properties style:font-name="新細明體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margin-left="0.2555in" fo:text-indent="-0.2555in">
        <style:tab-stops/>
      </style:paragraph-properties>
    </style:style>
    <style:style style:name="T289" style:parent-style-name="預設段落字型" style:family="text">
      <style:text-properties style:font-name="新細明體" fo:font-size="8pt" style:font-size-asian="8pt" style:font-size-complex="8pt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P291" style:parent-style-name="內文" style:family="paragraph">
      <style:paragraph-properties fo:margin-left="0.2555in" fo:text-indent="-0.2555in">
        <style:tab-stops/>
      </style:paragraph-properties>
    </style:style>
    <style:style style:name="T292" style:parent-style-name="預設段落字型" style:family="text">
      <style:text-properties style:font-name="新細明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text-align="justify" fo:line-height="0.2361in" fo:margin-left="0.2479in">
        <style:tab-stops/>
      </style:paragraph-properties>
      <style:text-properties style:font-name-asian="標楷體" fo:color="#000000" style:letter-kerning="false"/>
    </style:style>
    <style:style style:name="P295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P298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P305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P312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P319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P327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P335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P343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style:letter-kerning="false"/>
    </style:style>
    <style:style style:name="P350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P357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P365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371" style:parent-style-name="預設段落字型" style:family="text">
      <style:text-properties style:font-name-asian="標楷體" fo:color="#000000" style:letter-kerning="false"/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P373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P380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384" style:parent-style-name="預設段落字型" style:family="text">
      <style:text-properties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P388" style:parent-style-name="內文" style:list-style-name="LFO1" style:family="paragraph">
      <style:paragraph-properties fo:text-align="justify" fo:line-height="0.2361in" fo:margin-left="0.5in" fo:text-indent="-0.25in">
        <style:tab-stops/>
      </style:paragraph-properties>
    </style:style>
    <style:style style:name="T389" style:parent-style-name="超連結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92" style:parent-style-name="預設段落字型" style:family="text">
      <style:text-properties style:font-name-asian="標楷體" fo:color="#000000" style:letter-kerning="false"/>
    </style:style>
    <style:style style:name="T393" style:parent-style-name="預設段落字型" style:family="text">
      <style:text-properties style:font-name-asian="標楷體" fo:color="#000000" style:letter-kerning="false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T395" style:parent-style-name="預設段落字型" style:family="text">
      <style:text-properties style:font-name-asian="標楷體" fo:color="#000000" style:letter-kerning="false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399" style:parent-style-name="預設段落字型" style:family="text">
      <style:text-properties style:font-name-asian="標楷體" fo:color="#000000" style:letter-kerning="false"/>
    </style:style>
    <style:style style:name="P400" style:parent-style-name="內文" style:list-style-name="LFO1" style:family="paragraph">
      <style:paragraph-properties fo:text-align="justify" fo:line-height="0.2361in" fo:margin-left="0.252in" fo:text-indent="-0.2479in">
        <style:tab-stops>
          <style:tab-stop style:type="left" style:position="-0.002in"/>
        </style:tab-stops>
      </style:paragraph-properties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T407" style:parent-style-name="預設段落字型" style:family="text">
      <style:text-properties style:font-name-asian="標楷體" fo:color="#000000" style:letter-kerning="false"/>
    </style:style>
    <style:style style:name="T408" style:parent-style-name="預設段落字型" style:family="text">
      <style:text-properties style:font-name-asian="標楷體" fo:color="#000000" style:letter-kerning="false"/>
    </style:style>
    <style:style style:name="T409" style:parent-style-name="預設段落字型" style:family="text">
      <style:text-properties style:font-name-asian="標楷體" fo:color="#000000" style:letter-kerning="false"/>
    </style:style>
    <style:style style:name="T410" style:parent-style-name="預設段落字型" style:family="text">
      <style:text-properties style:font-name-asian="標楷體" fo:color="#000000" style:letter-kerning="false"/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T412" style:parent-style-name="預設段落字型" style:family="text">
      <style:text-properties style:font-name-asian="標楷體" fo:color="#000000" style:letter-kerning="false"/>
    </style:style>
    <style:style style:name="T413" style:parent-style-name="預設段落字型" style:family="text">
      <style:text-properties style:font-name-asian="標楷體" fo:color="#000000" style:letter-kerning="false"/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P417" style:parent-style-name="內文" style:family="paragraph">
      <style:paragraph-properties fo:text-align="justify" fo:line-height="0.2361in" fo:margin-left="0.25in">
        <style:tab-stops/>
      </style:paragraph-properties>
      <style:text-properties style:font-name-asian="標楷體" fo:color="#000000" style:letter-kerning="false"/>
    </style:style>
    <style:style style:name="P418" style:parent-style-name="內文" style:list-style-name="LFO13" style:family="paragraph">
      <style:paragraph-properties fo:text-align="justify" fo:line-height="0.2361in" fo:margin-left="0.75in">
        <style:tab-stops/>
      </style:paragraph-properties>
      <style:text-properties style:font-name-asian="標楷體" fo:color="#000000" style:letter-kerning="false"/>
    </style:style>
    <style:style style:name="P419" style:parent-style-name="內文" style:list-style-name="LFO13" style:family="paragraph">
      <style:paragraph-properties fo:text-align="justify" fo:line-height="0.2361in" fo:margin-left="0.75in">
        <style:tab-stops/>
      </style:paragraph-properties>
      <style:text-properties style:font-name-asian="標楷體" fo:color="#000000" style:letter-kerning="false"/>
    </style:style>
    <style:style style:name="P420" style:parent-style-name="內文" style:list-style-name="LFO13" style:family="paragraph">
      <style:paragraph-properties fo:text-align="justify" fo:line-height="0.2361in" fo:margin-left="0.75in">
        <style:tab-stops/>
      </style:paragraph-properties>
      <style:text-properties style:font-name-asian="標楷體" fo:color="#000000" style:letter-kerning="false"/>
    </style:style>
    <style:style style:name="P421" style:parent-style-name="內文" style:family="paragraph">
      <style:paragraph-properties fo:text-align="justify" fo:line-height="0.2361in" fo:margin-left="0.25in">
        <style:tab-stops/>
      </style:paragraph-properties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T426" style:parent-style-name="預設段落字型" style:family="text">
      <style:text-properties style:font-name-asian="標楷體" fo:color="#000000" style:letter-kerning="false"/>
    </style:style>
    <style:style style:name="P427" style:parent-style-name="內文" style:list-style-name="LFO29" style:family="paragraph">
      <style:paragraph-properties fo:text-align="justify" fo:line-height="0.2361in" fo:margin-left="0.75in">
        <style:tab-stops/>
      </style:paragraph-properties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 fo:color="#000000" style:letter-kerning="false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P432" style:parent-style-name="內文" style:list-style-name="LFO29" style:family="paragraph">
      <style:paragraph-properties fo:text-align="justify" fo:line-height="0.2361in" fo:margin-left="0.75in">
        <style:tab-stops/>
      </style:paragraph-properties>
      <style:text-properties style:font-name-asian="標楷體" fo:color="#000000" style:letter-kerning="false"/>
    </style:style>
    <style:style style:name="P433" style:parent-style-name="內文" style:list-style-name="LFO29" style:family="paragraph">
      <style:paragraph-properties fo:text-align="justify" fo:line-height="0.2361in" fo:margin-left="0.75in">
        <style:tab-stops/>
      </style:paragraph-properties>
    </style:style>
    <style:style style:name="T434" style:parent-style-name="預設段落字型" style:family="text">
      <style:text-properties style:font-name-asian="標楷體" fo:color="#000000" fo:letter-spacing="-0.0041in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437" style:parent-style-name="預設段落字型" style:family="text">
      <style:text-properties style:font-name-asian="標楷體" fo:color="#000000" style:letter-kerning="false"/>
    </style:style>
    <style:style style:name="T438" style:parent-style-name="預設段落字型" style:family="text">
      <style:text-properties style:font-name-asian="標楷體" fo:color="#000000" style:letter-kerning="false"/>
    </style:style>
    <style:style style:name="P439" style:parent-style-name="內文" style:list-style-name="LFO29" style:family="paragraph">
      <style:paragraph-properties fo:text-align="justify" fo:line-height="0.2361in" fo:margin-left="0.75in">
        <style:tab-stops/>
      </style:paragraph-properties>
    </style:style>
    <style:style style:name="T440" style:parent-style-name="預設段落字型" style:family="text">
      <style:text-properties style:font-name-asian="標楷體" fo:color="#000000" fo:letter-spacing="-0.0041in" style:letter-kerning="false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P446" style:parent-style-name="內文" style:list-style-name="LFO29" style:family="paragraph">
      <style:paragraph-properties fo:text-align="justify" fo:line-height="0.2361in" fo:margin-left="0.75in">
        <style:tab-stops/>
      </style:paragraph-properties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內文" style:family="paragraph">
      <style:paragraph-properties fo:text-align="justify" fo:line-height="0.2361in" fo:margin-left="0.5in" fo:text-indent="-0.25in">
        <style:tab-stops/>
      </style:paragraph-properties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458" style:parent-style-name="預設段落字型" style:family="text">
      <style:text-properties style:font-name-asian="標楷體" fo:color="#000000" style:letter-kerning="false"/>
    </style:style>
    <style:style style:name="T459" style:parent-style-name="預設段落字型" style:family="text">
      <style:text-properties style:font-name-asian="標楷體" fo:color="#000000" style:letter-kerning="false"/>
    </style:style>
    <style:style style:name="P460" style:parent-style-name="內文" style:list-style-name="LFO33" style:family="paragraph">
      <style:paragraph-properties fo:text-align="justify" fo:line-height="0.2361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style:letter-kerning="false"/>
    </style:style>
    <style:style style:name="P461" style:parent-style-name="內文" style:list-style-name="LFO33" style:family="paragraph">
      <style:paragraph-properties fo:text-align="justify" fo:line-height="0.2361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style:letter-kerning="false"/>
    </style:style>
    <style:style style:name="P462" style:parent-style-name="內文" style:list-style-name="LFO33" style:family="paragraph">
      <style:paragraph-properties fo:text-align="justify" fo:line-height="0.2361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style:letter-kerning="false"/>
    </style:style>
    <style:style style:name="P463" style:parent-style-name="內文" style:list-style-name="LFO33" style:family="paragraph">
      <style:paragraph-properties fo:text-align="justify" fo:line-height="0.2361in" fo:text-inden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color="#000000" style:letter-kerning="false"/>
    </style:style>
    <style:style style:name="P464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465" style:parent-style-name="預設段落字型" style:family="text">
      <style:text-properties style:font-name-asian="標楷體" fo:color="#000000" style:letter-kerning="false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-asian="標楷體" fo:color="#000000" style:letter-kerning="false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T471" style:parent-style-name="預設段落字型" style:family="text">
      <style:text-properties style:font-name-asian="標楷體" fo:color="#000000" style:letter-kerning="false"/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P482" style:parent-style-name="內文" style:list-style-name="LFO1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fo:color="#000000" style:letter-kerning="false"/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T490" style:parent-style-name="預設段落字型" style:family="text">
      <style:text-properties style:font-name-asian="標楷體" fo:color="#000000" style:letter-kerning="false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493" style:parent-style-name="預設段落字型" style:family="text">
      <style:text-properties style:font-name="標楷體" style:font-name-asian="標楷體" fo:color="#000000" style:letter-kerning="false"/>
    </style:style>
    <style:style style:name="T494" style:parent-style-name="預設段落字型" style:family="text">
      <style:text-properties style:font-name-asian="標楷體" fo:color="#000000" style:letter-kerning="false"/>
    </style:style>
    <style:style style:name="T495" style:parent-style-name="預設段落字型" style:family="text">
      <style:text-properties style:font-name-asian="標楷體" fo:color="#000000" style:letter-kerning="false"/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國立成功大學企業管理學系博士班管理辦法</text:p>
      <text:p text:style-name="P4"><text:span text:style-name="T5">96</text:span><text:span text:style-name="T6">.10.19</text:span><text:span text:style-name="T7"><text:s/></text:span><text:span text:style-name="T8"><text:s text:c="4"/></text:span><text:span text:style-name="T9">經本系博班委員會通過</text:span></text:p>
      <text:p text:style-name="P10">105.05.10<text:s/>經本系博班委員會修正通過</text:p>
      <text:p text:style-name="P11"><text:span text:style-name="T12"><text:s text:c="14"/></text:span></text:p>
      <text:list text:style-name="LFO1" text:continue-numbering="true">
        <text:list-item>
          <text:p text:style-name="P13">為輔助本系博士班修業規則之不足，特制定本管理辦法。</text:p>
        </text:list-item>
        <text:list-item>
          <text:p text:style-name="P14"><text:span text:style-name="T15">本辦法所列多項規定與表格不適用外籍生</text:span><text:span text:style-name="T16">。外籍生不列入</text:span><text:span text:style-name="T17">本系教師之博士生指導名額</text:span><text:span text:style-name="T18">內；</text:span><text:span text:style-name="T19">外籍生之管理由指導教授直接負責</text:span><text:span text:style-name="T20">，並適用他表</text:span><text:span text:style-name="T21">。</text:span></text:p>
        </text:list-item>
        <text:list-item>
          <text:p text:style-name="P22">各組所訂定可作為研討會論文資格考之國外研討會如下：(兩次資格考不得全為在台灣召開之年會或研討會分會)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研討會名稱及涵蓋範圍</text:p>
            <text:p text:style-name="P32">註：<text:tab/>1.未列於下表者，須於參加前經指導教授簽署同意，並經博委會同意</text:p>
            <text:p text:style-name="P33"><text:span text:style-name="T34"><text:tab/></text:span><text:span text:style-name="T35">2.</text:span><text:span text:style-name="T36">兩次資格考不得全為在台灣召開之年會或各研討會分會</text:span></text:p>
          </table:table-cell>
          <table:covered-table-cell/>
        </table:table-row>
        <table:table-row table:style-name="TableRow37">
          <table:table-cell table:style-name="TableCell38">
            <text:p text:style-name="P39">年會</text:p>
          </table:table-cell>
          <table:table-cell table:style-name="TableCell40">
            <text:p text:style-name="P41"><text:span text:style-name="T42">□1.</text:span><text:span text:style-name="T43"><text:s/></text:span><text:span text:style-name="T44"><text:tab/></text:span><text:span text:style-name="T45">Academy of Management (AOM) Annual Meeting</text:span></text:p>
            <text:p text:style-name="P46"><text:span text:style-name="T47">□2.</text:span><text:span text:style-name="T48"><text:s/></text:span><text:span text:style-name="T49"><text:tab/></text:span><text:span text:style-name="T50">American Marketing Association (AMA) Annual Meeting</text:span></text:p>
            <text:p text:style-name="P51"><text:span text:style-name="T52">□3.</text:span><text:span text:style-name="T53"><text:tab/>R &amp; D Management Annual Conference</text:span></text:p>
            <text:p text:style-name="P54"><text:span text:style-name="T55">□4.</text:span><text:span text:style-name="T56"><text:s/></text:span><text:span text:style-name="T57"><text:tab/>Academy of International Business (AIB) Annual Meeting</text:span></text:p>
            <text:p text:style-name="P58"><text:span text:style-name="T59">□5.<text:s/></text:span><text:span text:style-name="T60"><text:tab/>Decision Sciences Institute (DSI) Annual Meeting</text:span></text:p>
            <text:p text:style-name="P61"><text:span text:style-name="T62">□6.</text:span><text:span text:style-name="T63"><text:tab/>European Marketing Academy (EMAC)</text:span></text:p>
            <text:p text:style-name="P64"><text:span text:style-name="T65">□7.</text:span><text:span text:style-name="T66"><text:tab/>Society for Marketing Advance (SMA)</text:span></text:p>
            <text:p text:style-name="P67"><text:span text:style-name="T68">□8.</text:span><text:span text:style-name="T69"><text:tab/>Academy of Marketing Science (AMS)</text:span></text:p>
            <text:p text:style-name="P70"><text:span text:style-name="T71">□9.</text:span><text:span text:style-name="T72"><text:tab/>Association for Consumer Research (ACR)</text:span></text:p>
            <text:p text:style-name="P73"><text:span text:style-name="T74">□10.</text:span><text:span text:style-name="T75"><text:tab/>Society for Consumer Psychology</text:span></text:p>
            <text:p text:style-name="P76"><text:span text:style-name="T77">□11.</text:span><text:span text:style-name="T78"><text:tab/>Advance in Consumer Research</text:span></text:p>
            <text:p text:style-name="P79"><text:span text:style-name="T80">□</text:span><text:span text:style-name="T81">12.</text:span><text:span text:style-name="T82"><text:s/></text:span><text:span text:style-name="T83"><text:tab/>American Finance Association Annual Meeting (AFA)</text:span></text:p>
            <text:p text:style-name="P84"><text:span text:style-name="T85">□13.</text:span><text:span text:style-name="T86"><text:s/></text:span><text:span text:style-name="T87"><text:tab/>Western Finance Association Annual Meeting (WFA)</text:span></text:p>
            <text:p text:style-name="P88"><text:span text:style-name="T89">□14.</text:span><text:span text:style-name="T90"><text:s/></text:span><text:span text:style-name="T91"><text:tab/>Financial Management Association Annual Meeting (FMA)</text:span></text:p>
            <text:p text:style-name="P92"><text:span text:style-name="T93">□15.</text:span><text:span text:style-name="T94"><text:s/></text:span><text:span text:style-name="T95"><text:tab/>Financial Management Association Europe Annual Meeting</text:span></text:p>
            <text:p text:style-name="P96"><text:span text:style-name="T97">□16</text:span><text:span text:style-name="T98">.<text:s/></text:span><text:span text:style-name="T99"><text:tab/>European Finance Association Annual Meeting (EFA)</text:span></text:p>
            <text:p text:style-name="P100"><text:span text:style-name="T101">□17.</text:span><text:span text:style-name="T102"><text:tab/>European Financial Management Ass. Annual Meeting (EFMA)</text:span></text:p>
            <text:p text:style-name="P103"><text:span text:style-name="T104">□18.</text:span><text:span text:style-name="T105"><text:s/></text:span><text:span text:style-name="T106"><text:tab/>American Accounting Association Annual Meeting (AAA)</text:span></text:p>
            <text:p text:style-name="P107"><text:span text:style-name="T108">□19.</text:span><text:span text:style-name="T109"><text:s/></text:span><text:span text:style-name="T110"><text:tab/>Applied Social Science Association Annual Meeting (ASSA)</text:span></text:p>
            <text:p text:style-name="P111"><text:span text:style-name="T112">□20.</text:span><text:span text:style-name="T113"><text:tab/>Institute of Electrical and Electronics Engineers Engineering Management Society(IEMC)</text:span></text:p>
            <text:p text:style-name="P114"><text:span text:style-name="T115">□21.</text:span><text:span text:style-name="T116"><text:tab/>American Risk and Insurance Association Annual Meeting(ARIA)</text:span></text:p>
            <text:p text:style-name="P117"><text:span text:style-name="T118">□22.</text:span><text:span text:style-name="T119"><text:tab/>The Econometrics Society</text:span></text:p>
            <text:p text:style-name="P120"><text:span text:style-name="T121">□23.</text:span><text:span text:style-name="T122"><text:tab/>Informs Annual Conference</text:span></text:p>
            <text:p text:style-name="P123"><text:span text:style-name="T124">□24.</text:span><text:span text:style-name="T125"><text:tab/>International Conference on Management of Technology, IAMOT</text:span></text:p>
            <text:p text:style-name="P126"><text:span text:style-name="T127">□25.</text:span><text:span text:style-name="T128"><text:tab/>Strategic Management Society Annual International Conference, SMS</text:span></text:p>
            <text:soft-page-break/>
            <text:p text:style-name="P129"><text:span text:style-name="T130">□26.</text:span><text:span text:style-name="T131"><text:tab/>INFORMS International (Operation Research and Management Science)</text:span></text:p>
            <text:p text:style-name="P132"><text:span text:style-name="T133">□27.</text:span><text:span text:style-name="T134"><text:tab/>Portland International Conference on Management of Eng, &amp; Tech., PICMET</text:span></text:p>
          </table:table-cell>
          <table:table-cell table:style-name="TableCell135">
            <text:p text:style-name="P136"><text:span text:style-name="T137">□28.</text:span><text:span text:style-name="T138"><text:tab/>International Product Development Conference</text:span></text:p>
            <text:p text:style-name="P139"><text:span text:style-name="T140">□29.</text:span><text:span text:style-name="T141"><text:tab/>SAM (Society for Advanced Management) International Management Conference</text:span></text:p>
            <text:p text:style-name="P142"><text:span text:style-name="T143">□30.</text:span><text:span text:style-name="T144"><text:tab/>DRUID Summer or Winter Conference</text:span></text:p>
            <text:p text:style-name="P145"><text:span text:style-name="T146">□31</text:span><text:span text:style-name="T147">.</text:span><text:span text:style-name="T148"><text:tab/>WDSI International Conference</text:span></text:p>
            <text:p text:style-name="P149"><text:span text:style-name="T150">□32.</text:span><text:span text:style-name="T151"><text:tab/>European Conference on Knowledge Management – ECKM Conference</text:span></text:p>
            <text:p text:style-name="P152"><text:span text:style-name="T153">□33.</text:span><text:span text:style-name="T154"><text:tab/>The International Society for Professional Innovation Management – ISPIM</text:span></text:p>
            <text:p text:style-name="P155"><text:span text:style-name="T156">□34.</text:span><text:span text:style-name="T157"><text:tab/>The Annual Conference of the European Academy of Management</text:span></text:p>
            <text:p text:style-name="P158"><text:span text:style-name="T159">□35.</text:span><text:span text:style-name="T160"><text:tab/>The International Conference on Management of Innovation &amp; Technology (ICMIT)</text:span></text:p>
            <text:p text:style-name="P161"><text:span text:style-name="T162">□</text:span><text:span text:style-name="T163">36.</text:span><text:span text:style-name="T164"><text:s/>INBAM International Network of Business and Management Conference</text:span></text:p>
            <text:p text:style-name="P165"><text:span text:style-name="T166">□</text:span><text:span text:style-name="T167">37.</text:span><text:span text:style-name="T168"><text:s/>ACM Conference on Electronic Commerce</text:span></text:p>
            <text:p text:style-name="P169"><text:span text:style-name="T170">□</text:span><text:span text:style-name="T171">38.</text:span><text:span text:style-name="T172"><text:s/>ACM Conference on Knowledge Discovery and Data Mining</text:span><text:span text:style-name="T173"><text:s/></text:span><text:span text:style-name="T174">(KDD)</text:span></text:p>
            <text:p text:style-name="P175"><text:span text:style-name="T176">□</text:span><text:span text:style-name="T177">39.</text:span><text:span text:style-name="T178"><text:s/>ACM International Conference on Information and Knowledge Management</text:span><text:span text:style-name="T179"><text:s/></text:span><text:span text:style-name="T180">(CIKM)</text:span></text:p>
            <text:p text:style-name="P181"><text:span text:style-name="T182">□40</text:span><text:span text:style-name="T183">.</text:span><text:span text:style-name="T184"><text:s/>Annual Americas Conference on Information Systems</text:span><text:span text:style-name="T185"><text:s/></text:span><text:span text:style-name="T186">(AMCIS)</text:span></text:p>
            <text:p text:style-name="P187"><text:span text:style-name="T188">□41</text:span><text:span text:style-name="T189">.</text:span><text:span text:style-name="T190"><text:s/>Australasian Conference on Information Systems</text:span><text:span text:style-name="T191"><text:s/></text:span><text:span text:style-name="T192">(ACIS)</text:span></text:p>
            <text:p text:style-name="P193"><text:span text:style-name="T194">□42</text:span><text:span text:style-name="T195">.</text:span><text:span text:style-name="T196"><text:s/>European Conference on Information Systems</text:span><text:span text:style-name="T197"><text:s/></text:span><text:span text:style-name="T198">(ECIS)</text:span></text:p>
            <text:p text:style-name="P199"><text:span text:style-name="T200">□43</text:span><text:span text:style-name="T201">.</text:span><text:span text:style-name="T202"><text:s/>Hawaii International Conference on Systems Sciences</text:span><text:span text:style-name="T203"><text:s/></text:span><text:span text:style-name="T204">(HICSS)</text:span></text:p>
            <text:p text:style-name="P205"><text:span text:style-name="T206">□44</text:span><text:span text:style-name="T207">.</text:span><text:span text:style-name="T208"><text:s/>IEEE International Conference on Services Computing</text:span></text:p>
            <text:p text:style-name="P209"><text:span text:style-name="T210">□45</text:span><text:span text:style-name="T211">.</text:span><text:span text:style-name="T212"><text:s/>IEEE International Conference on Social Computing and Networking</text:span></text:p>
            <text:p text:style-name="P213"><text:span text:style-name="T214">□46</text:span><text:span text:style-name="T215">.</text:span><text:span text:style-name="T216"><text:s/>International Conference in Business Process Management</text:span><text:span text:style-name="T217"><text:s/></text:span><text:span text:style-name="T218">(BPM)<text:s/></text:span></text:p>
            <text:p text:style-name="P219"><text:span text:style-name="T220">□47</text:span><text:span text:style-name="T221">.</text:span><text:span text:style-name="T222"><text:s/>International Conference on Electronic Commerce</text:span><text:span text:style-name="T223"><text:s/></text:span><text:span text:style-name="T224">(ICEC)</text:span></text:p>
            <text:p text:style-name="P225"><text:span text:style-name="T226">□48</text:span><text:span text:style-name="T227">.</text:span><text:span text:style-name="T228"><text:s/>International Conference on Information Systems</text:span><text:span text:style-name="T229"><text:s/></text:span><text:span text:style-name="T230">(ICIS)</text:span></text:p>
            <text:soft-page-break/>
            <text:p text:style-name="P231"><text:span text:style-name="T232">□49</text:span><text:span text:style-name="T233">.</text:span><text:span text:style-name="T234"><text:s/>International Conference on Information Systems Development</text:span><text:span text:style-name="T235"><text:s/></text:span><text:span text:style-name="T236">(ISD)</text:span></text:p>
            <text:p text:style-name="P237"><text:span text:style-name="T238">□50</text:span><text:span text:style-name="T239">.</text:span><text:span text:style-name="T240"><text:s/>Pacific Asia Conference on Information Systems</text:span><text:span text:style-name="T241"><text:s/></text:span><text:span text:style-name="T242">(PACIS)</text:span>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分會</text:span></text:p>
          </table:table-cell>
          <table:table-cell table:style-name="TableCell247">
            <text:p text:style-name="P248"><text:span text:style-name="T249">□1.</text:span><text:span text:style-name="T250"><text:tab/></text:span><text:span text:style-name="T251">Asian FA-NFA International conference</text:span></text:p>
            <text:p text:style-name="P252"><text:span text:style-name="T253">□2.</text:span><text:span text:style-name="T254"><text:tab/></text:span><text:span text:style-name="T255">The International Conference on Management of Innovation and Technology, ICMIT</text:span></text:p>
            <text:p text:style-name="P256"><text:span text:style-name="T257">□3.</text:span><text:span text:style-name="T258"><text:tab/></text:span><text:span text:style-name="T259">Asia-Pacific Decision Sciences Institute <text:s/></text:span></text:p>
            <text:p text:style-name="P260"><text:span text:style-name="T261">□4.</text:span><text:span text:style-name="T262"><text:tab/></text:span><text:span text:style-name="T263">AIB Southeast Asia Regional Conference</text:span></text:p>
            <text:p text:style-name="P264"><text:span text:style-name="T265">□5.</text:span><text:span text:style-name="T266"><text:tab/></text:span><text:span text:style-name="T267">Association for Consumer Research (ACR) <text:s text:c="2"/></text:span></text:p>
            <text:p text:style-name="P268"><text:s text:c="4"/>Asia-Pacific Conference</text:p>
          </table:table-cell>
          <table:table-cell table:style-name="TableCell269">
            <text:p text:style-name="P270"><text:span text:style-name="T271">□6.</text:span><text:span text:style-name="T272"><text:tab/></text:span><text:span text:style-name="T273">Asia Academy of Management Conference (AAOM)</text:span></text:p>
            <text:p text:style-name="P274"><text:span text:style-name="T275">□7.<text:s/></text:span><text:span text:style-name="T276"><text:tab/></text:span><text:span text:style-name="T277">Informs Annual Conference</text:span></text:p>
            <text:p text:style-name="P278"><text:span text:style-name="T279">□8.</text:span><text:span text:style-name="T280"><text:s/></text:span><text:span text:style-name="T281"><text:tab/></text:span><text:span text:style-name="T282">Academy of International Business-US Southwest Chapter (AIB-SW) <text:s/></text:span></text:p>
            <text:p text:style-name="P283"><text:span text:style-name="T284">□9.</text:span><text:span text:style-name="T285"><text:s/></text:span><text:span text:style-name="T286"><text:tab/></text:span><text:span text:style-name="T287">Southwest Decision Sciences Institute Conference</text:span></text:p>
            <text:p text:style-name="P288"><text:span text:style-name="T289">□10.</text:span><text:span text:style-name="T290">Asia-Pacific Risk and Insurance Association Annual Conference</text:span></text:p>
            <text:p text:style-name="P291"><text:span text:style-name="T292">□11.</text:span><text:span text:style-name="T293"><text:s/>IEEE International Conference on Orange Technologies</text:span></text:p>
          </table:table-cell>
        </table:table-row>
      </table:table>
      <text:p text:style-name="P294"/>
      <text:list text:style-name="LFO1" text:continue-numbering="true">
        <text:list-item>
          <text:p text:style-name="P295"><text:span text:style-name="T296">學生需填送系備查之表格</text:span><text:span text:style-name="T297">：</text:span></text:p>
          <text:list text:continue-numbering="true">
            <text:list-item>
              <text:p text:style-name="P298"><text:span text:style-name="T299">個人入學前學經歷與證件審查表</text:span><text:span text:style-name="T300">：須於入學後第一個月內填寫並查驗證件</text:span><text:span text:style-name="T301">(</text:span><text:span text:style-name="T302">附件</text:span><text:span text:style-name="T303">一</text:span><text:span text:style-name="T304">)</text:span></text:p>
            </text:list-item>
            <text:list-item>
              <text:p text:style-name="P305"><text:span text:style-name="T306">指導教授簽署同意表</text:span><text:span text:style-name="T307">(</text:span><text:span text:style-name="T308">附件</text:span><text:span text:style-name="T309">二</text:span><text:span text:style-name="T310">)</text:span><text:span text:style-name="T311">。</text:span></text:p>
            </text:list-item>
            <text:list-item>
              <text:p text:style-name="P312"><text:span text:style-name="T313">擬修主要課程表</text:span><text:span text:style-name="T314">(</text:span><text:span text:style-name="T315">附件</text:span><text:span text:style-name="T316">三</text:span><text:span text:style-name="T317">)</text:span><text:span text:style-name="T318">。</text:span></text:p>
            </text:list-item>
            <text:list-item>
              <text:p text:style-name="P319"><text:span text:style-name="T320">主要課程</text:span><text:span text:style-name="T321">完成</text:span><text:span text:style-name="T322">表</text:span><text:span text:style-name="T323">(</text:span><text:span text:style-name="T324">附件</text:span><text:span text:style-name="T325">四</text:span><text:span text:style-name="T326">)。</text:span></text:p>
            </text:list-item>
            <text:list-item>
              <text:p text:style-name="P327"><text:span text:style-name="T328">研討會論文資格考審核表</text:span><text:span text:style-name="T329">(</text:span><text:span text:style-name="T330">附件</text:span><text:span text:style-name="T331">五</text:span><text:span text:style-name="T332">-A</text:span><text:span text:style-name="T333">)</text:span><text:span text:style-name="T334">。</text:span></text:p>
            </text:list-item>
            <text:list-item>
              <text:p text:style-name="P335"><text:span text:style-name="T336">筆試資格考審核表</text:span><text:span text:style-name="T337">(</text:span><text:span text:style-name="T338">附件</text:span><text:span text:style-name="T339">五</text:span><text:span text:style-name="T340">-B</text:span><text:span text:style-name="T341">)</text:span><text:span text:style-name="T342">。</text:span></text:p>
            </text:list-item>
            <text:list-item>
              <text:p text:style-name="P343"><text:span text:style-name="T344">研討會論文資格考正當性切結書</text:span><text:span text:style-name="T345">(</text:span><text:span text:style-name="T346">附件</text:span><text:span text:style-name="T347">六</text:span><text:span text:style-name="T348">)</text:span><text:span text:style-name="T349">。</text:span></text:p>
            </text:list-item>
            <text:list-item>
              <text:p text:style-name="P350"><text:span text:style-name="T351">論文計劃口試申請表</text:span><text:span text:style-name="T352">(</text:span><text:span text:style-name="T353">附件</text:span><text:span text:style-name="T354">七</text:span><text:span text:style-name="T355">)</text:span><text:span text:style-name="T356">。</text:span></text:p>
            </text:list-item>
            <text:list-item>
              <text:p text:style-name="P357"><text:span text:style-name="T358"><text:s text:c="2"/></text:span><text:span text:style-name="T359">已發表或已被接授期刊論文審核表</text:span><text:span text:style-name="T360">(</text:span><text:span text:style-name="T361">附件</text:span><text:span text:style-name="T362">八</text:span><text:span text:style-name="T363">)</text:span><text:span text:style-name="T364">。</text:span></text:p>
            </text:list-item>
            <text:list-item>
              <text:p text:style-name="P365"><text:span text:style-name="T366"><text:s text:c="2"/></text:span><text:span text:style-name="T367">論文發表正當性切結書</text:span><text:span text:style-name="T368">(</text:span><text:span text:style-name="T369">附件</text:span><text:span text:style-name="T370">九</text:span><text:span text:style-name="T371">)</text:span><text:span text:style-name="T372">。</text:span></text:p>
            </text:list-item>
            <text:list-item>
              <text:p text:style-name="P373"><text:span text:style-name="T374">論文口試申請表</text:span><text:span text:style-name="T375">(</text:span><text:span text:style-name="T376">附件</text:span><text:span text:style-name="T377">十</text:span><text:span text:style-name="T378">)</text:span><text:span text:style-name="T379">。</text:span></text:p>
            </text:list-item>
            <text:list-item>
              <text:p text:style-name="P380"><text:span text:style-name="T381"><text:s text:c="2"/></text:span><text:span text:style-name="T382">指導教授變更表</text:span><text:span text:style-name="T383">(</text:span><text:span text:style-name="T384">附件十</text:span><text:span text:style-name="T385">一</text:span><text:span text:style-name="T386">)</text:span><text:span text:style-name="T387">。</text:span></text:p>
            </text:list-item>
            <text:list-item>
              <text:p text:style-name="P388"><text:a xlink:href="http://www.ba.ncku.edu.tw/design/day/phd/新版網頁/day/phd/附件12.%20資格考研討會認定表.doc" office:target-frame-name="_top" xlink:show="replace"><text:span text:style-name="T389">承認列為本所博士班資格考之國際研討會申請表</text:span></text:a><text:span text:style-name="T390">(附件十二)。</text:span></text:p>
            </text:list-item>
          </text:list>
        </text:list-item>
        <text:list-item>
          <text:p text:style-name="P391"><text:span text:style-name="T392">所有需向系申請核章之文件</text:span><text:span text:style-name="T393">(</text:span><text:span text:style-name="T394">含</text:span><text:span text:style-name="T395">科技部</text:span><text:span text:style-name="T396">、教育部申請補助及畢業論文等</text:span><text:span text:style-name="T397">)</text:span><text:span text:style-name="T398">，需先送系辦公室登記後，由系集中處理</text:span><text:span text:style-name="T399">。</text:span></text:p>
        </text:list-item>
        <text:list-item>
          <text:p text:style-name="P400"><text:span text:style-name="T401">在學期間個人資料上網時間。在學期間，博士生</text:span><text:span text:style-name="T402">(</text:span><text:span text:style-name="T403">外籍生除外</text:span><text:span text:style-name="T404">)</text:span><text:span text:style-name="T405">應在向系上提出各項審查之同時，將所提之審查表與應附之各項資料或證明文件</text:span><text:span text:style-name="T406">，轉換成</text:span><text:span text:style-name="T407">PDF</text:span><text:span text:style-name="T408">檔後</text:span><text:span text:style-name="T409">上傳至</text:span><text:span text:style-name="T410">系上</text:span><text:span text:style-name="T411">電腦室</text:span><text:span text:style-name="T412">之伺服器，並通知系上聯結至本系博班網頁之博士生名</text:span><text:span text:style-name="T413">冊</text:span><text:span text:style-name="T414">。</text:span><text:span text:style-name="T415">須上網的時間與資料</text:span><text:span text:style-name="T416">如下：</text:span></text:p>
        </text:list-item>
      </text:list>
      <text:p text:style-name="P417">a.<text:s/>須經系上博委會審查通過者：</text:p>
      <text:list text:style-name="LFO13" text:continue-numbering="true">
        <text:list-item>
          <text:p text:style-name="P418">主要課程完成表申請之同時：附件四(見下列)。</text:p>
        </text:list-item>
        <text:list-item>
          <text:p text:style-name="P419">筆試或研討會論文資格考審核申請之同時(兩次)：附件五～六、以及相關文件。</text:p>
        </text:list-item>
        <text:list-item>
          <text:p text:style-name="P420">論文發表審核申請之同時：附件八～九、以及相關文件；論文發表審核須於兩次資格考完成後方能提出申請。</text:p>
        </text:list-item>
      </text:list>
      <text:p text:style-name="P421"><text:span text:style-name="T422">b</text:span><text:span text:style-name="T423">.<text:s/></text:span><text:span text:style-name="T424">可</text:span><text:span text:style-name="T425">直接向系上提出申請，不需再經博委會審查</text:span><text:span text:style-name="T426">者：</text:span></text:p>
      <text:list text:style-name="LFO29" text:continue-numbering="true">
        <text:list-item>
          <text:p text:style-name="P427"><text:span text:style-name="T428">入學第一個月結束前：</text:span><text:span text:style-name="T429">附件</text:span><text:span text:style-name="T430">一</text:span><text:span text:style-name="T431">。</text:span></text:p>
        </text:list-item>
        <text:list-item>
          <text:p text:style-name="P432">指導教授簽署同意之同時：附件二。</text:p>
        </text:list-item>
        <text:list-item>
          <text:p text:style-name="P433"><text:span text:style-name="T434">論文計劃口試</text:span><text:span text:style-name="T435">申請之同時：</text:span><text:span text:style-name="T436">附件</text:span><text:span text:style-name="T437">七</text:span><text:span text:style-name="T438">及相關文件。</text:span></text:p>
        </text:list-item>
        <text:list-item>
          <text:p text:style-name="P439"><text:span text:style-name="T440">論文口試</text:span><text:span text:style-name="T441">申請之同時：</text:span><text:span text:style-name="T442">附件</text:span><text:span text:style-name="T443">八</text:span><text:span text:style-name="T444">~</text:span><text:span text:style-name="T445">十及相關文件。</text:span></text:p>
        </text:list-item>
        <text:list-item>
          <text:p text:style-name="P446"><text:span text:style-name="T447">變更指導教授之同時：</text:span><text:span text:style-name="T448">附件十</text:span><text:span text:style-name="T449">一</text:span><text:span text:style-name="T450">。</text:span></text:p>
        </text:list-item>
      </text:list>
      <text:p text:style-name="P451"><text:span text:style-name="T452">c.<text:s/></text:span><text:span text:style-name="T453">以上附件及相關</text:span><text:span text:style-name="T454">文件</text:span><text:span text:style-name="T455">，除了以下之規定不同以外，其餘所有表格於</text:span><text:span text:style-name="T456">上傳</text:span><text:span text:style-name="T457">後，紙本一律</text:span><text:soft-page-break/><text:span text:style-name="T458">繳交至辦公室</text:span><text:span text:style-name="T459">：</text:span></text:p>
      <text:list text:style-name="LFO33" text:continue-numbering="true">
        <text:list-item>
          <text:p text:style-name="P460">擬修主要課程表(附件三)：僅需繳交紙本至辦公室不需上網。</text:p>
        </text:list-item>
        <text:list-item>
          <text:p text:style-name="P461">研討會全文：僅需以PDF檔上傳，不需繳交紙本至辦公室。</text:p>
        </text:list-item>
        <text:list-item>
          <text:p text:style-name="P462">博士論文計劃書：僅需以PDF檔上傳，不需繳交紙本至辦公室。</text:p>
        </text:list-item>
        <text:list-item>
          <text:p text:style-name="P463">博士論文：僅需以PDF檔上傳，不需繳交紙本至辦公室。</text:p>
        </text:list-item>
      </text:list>
      <text:list text:style-name="LFO1" text:continue-numbering="true">
        <text:list-item>
          <text:p text:style-name="P464"><text:span text:style-name="T465">主要課程</text:span><text:span text:style-name="T466">完成</text:span><text:span text:style-name="T467">表</text:span><text:span text:style-name="T468">(</text:span><text:span text:style-name="T469">附件</text:span><text:span text:style-name="T470">四</text:span><text:span text:style-name="T471">)</text:span><text:span text:style-name="T472">申請</text:span><text:span text:style-name="T473">。</text:span><text:span text:style-name="T474">博士生</text:span><text:span text:style-name="T475">(</text:span><text:span text:style-name="T476">外籍生除外</text:span><text:span text:style-name="T477">)</text:span><text:span text:style-name="T478">已修習完所有主要課程者，須於</text:span><text:span text:style-name="T479">完成後之下一學期開學兩星期內，上網登錄其已完成之各主要課程及各科分數</text:span><text:span text:style-name="T480">。</text:span><text:span text:style-name="T481"><text:s/></text:span></text:p>
        </text:list-item>
        <text:list-item>
          <text:p text:style-name="P482"><text:span text:style-name="T483">離校手續。畢業博士生</text:span><text:span text:style-name="T484">(</text:span><text:span text:style-name="T485">外籍生除外</text:span><text:span text:style-name="T486">)</text:span><text:span text:style-name="T487">須</text:span><text:span text:style-name="T488">在離校前，將在學期間送系審查通過之各項表格</text:span><text:span text:style-name="T489">(</text:span><text:span text:style-name="T490">附件</text:span><text:span text:style-name="T491">三</text:span><text:span text:style-name="T492">除外</text:span><text:span text:style-name="T493">)、資格考研討會論文、畢業要件之期刊論文、</text:span><text:span text:style-name="T494">論文計劃</text:span><text:span text:style-name="T495">、</text:span><text:span text:style-name="T496">論文</text:span><text:span text:style-name="T497">、與完整之在學成績單各一份，燒錄成光碟片送系</text:span><text:span text:style-name="T498">辦</text:span><text:span text:style-name="T499">，並經系審查無誤後，方能取得畢業證書與離校。每位博生平時須做好上述表格與資料之電腦存檔工作</text:span><text:span text:style-name="T500">，</text:span><text:span text:style-name="T501">以節省個人之離校工作與時間</text:span><text:span text:style-name="T502">，</text:span><text:span text:style-name="T503">系辦不負文件保管責任</text:span><text:span text:style-name="T5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Times New Roman" style:font-name-asian="新細明體" style:font-name-complex="Times New Roman" fo:font-size="11pt" style:font-size-asian="11pt"/>
    </style:style>
    <style:style style:name="WW_CharLFO1LVL3" style:family="text">
      <style:text-properties style:font-name="Times New Roman" style:font-name-asian="新細明體" style:font-name-complex="Times New Roman" fo:font-size="11pt" style:font-size-asian="11pt"/>
    </style:style>
    <style:style style:name="WW_CharLFO1LVL4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style style:name="WW_CharLFO6LVL2" style:family="text">
      <style:text-properties fo:font-size="11pt" style:font-size-asian="11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fo:font-size="11pt" style:font-size-asian="11pt"/>
    </style:style>
    <style:style style:name="WW_CharLFO9LVL1" style:family="text">
      <style:text-properties fo:font-size="11pt" style:font-size-asian="11pt"/>
    </style:style>
    <style:style style:name="WW_CharLFO9LVL2" style:family="text">
      <style:text-properties style:font-name="細明體" style:font-name-asian="細明體" style:font-name-complex="Times New Roman" fo:font-size="11pt" style:font-size-asian="11pt"/>
    </style:style>
    <style:style style:name="WW_CharLFO10LVL1" style:family="text">
      <style:text-properties fo:font-size="11pt" style:font-size-asian="11pt"/>
    </style:style>
    <style:style style:name="WW_CharLFO10LVL2" style:family="text">
      <style:text-properties style:font-name="細明體" style:font-name-asian="細明體" style:font-name-complex="Times New Roman" fo:font-size="11pt" style:font-size-asian="11pt"/>
    </style:style>
    <style:style style:name="WW_CharLFO11LVL1" style:family="text">
      <style:text-properties fo:font-size="11pt" style:font-size-asian="11pt"/>
    </style:style>
    <style:style style:name="WW_CharLFO11LVL2" style:family="text">
      <style:text-properties style:font-name="Times New Roman" style:font-name-asian="細明體" style:font-name-complex="Times New Roman" fo:font-size="11pt" style:font-size-asian="11pt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細明體" style:font-name-asian="細明體" style:font-name-complex="Times New Roman"/>
    </style:style>
    <style:style style:name="WW_CharLFO17LVL2" style:family="text">
      <style:text-properties style:font-name="細明體" style:font-name-asian="細明體" style:font-name-complex="Times New Roman"/>
    </style:style>
    <style:style style:name="WW_CharLFO18LVL1" style:family="text">
      <style:text-properties fo:font-size="11pt" style:font-size-asian="11pt"/>
    </style:style>
    <style:style style:name="WW_CharLFO18LVL2" style:family="text">
      <style:text-properties style:font-name="Times New Roman" style:font-name-asian="細明體" style:font-name-complex="Times New Roman" fo:font-size="11pt" style:font-size-asian="11pt"/>
    </style:style>
    <style:style style:name="WW_CharLFO19LVL1" style:family="text">
      <style:text-properties style:font-name="Times New Roman" style:font-name-asian="新細明體" style:font-name-complex="Times New Roman"/>
    </style:style>
    <style:style style:name="WW_CharLFO22LVL1" style:family="text">
      <style:text-properties style:font-name="Wingdings" fo:font-size="8pt" style:font-size-asian="8pt" style:font-size-complex="8pt"/>
    </style:style>
    <style:style style:name="WW_CharLFO23LVL1" style:family="text">
      <style:text-properties fo:font-size="11pt" style:font-size-asian="11pt"/>
    </style:style>
    <style:style style:name="WW_CharLFO23LVL2" style:family="text">
      <style:text-properties style:font-name="Times New Roman" style:font-name-asian="細明體" style:font-name-complex="Times New Roman" fo:font-size="11pt" style:font-size-asian="11pt"/>
    </style:style>
    <style:style style:name="WW_CharLFO23LVL3" style:family="text">
      <style:text-properties style:font-name="Times New Roman" style:font-name-asian="新細明體" style:font-name-complex="Times New Roman" fo:font-size="11pt" style:font-size-asian="11pt"/>
    </style:style>
    <style:style style:name="WW_CharLFO23LVL4" style:family="text">
      <style:text-properties fo:font-size="11pt" style:font-size-asian="11pt"/>
    </style:style>
    <style:style style:name="WW_CharLFO24LVL1" style:family="text">
      <style:text-properties fo:font-size="11pt" style:font-size-asian="11pt"/>
    </style:style>
    <style:style style:name="WW_CharLFO24LVL2" style:family="text">
      <style:text-properties style:font-name="Times New Roman" style:font-name-asian="新細明體" style:font-name-complex="Times New Roman" fo:font-size="11pt" style:font-size-asian="11pt"/>
    </style:style>
    <style:style style:name="WW_CharLFO24LVL3" style:family="text">
      <style:text-properties style:font-name="Times New Roman" style:font-name-asian="新細明體" style:font-name-complex="Times New Roman" fo:font-size="11pt" style:font-size-asian="11pt"/>
    </style:style>
    <style:style style:name="WW_CharLFO24LVL4" style:family="text">
      <style:text-properties fo:font-size="11pt" style:font-size-asian="11pt"/>
    </style:style>
    <style:style style:name="WW_CharLFO25LVL1" style:family="text">
      <style:text-properties fo:font-size="11pt" style:font-size-asian="11pt"/>
    </style:style>
    <style:style style:name="WW_CharLFO25LVL2" style:family="text">
      <style:text-properties style:font-name="Times New Roman" style:font-name-asian="新細明體" style:font-name-complex="Times New Roman" fo:font-size="11pt" style:font-size-asian="11pt"/>
    </style:style>
    <style:style style:name="WW_CharLFO25LVL3" style:family="text">
      <style:text-properties style:font-name="Times New Roman" style:font-name-asian="新細明體" style:font-name-complex="Times New Roman" fo:font-size="11pt" style:font-size-asian="11pt"/>
    </style:style>
    <style:style style:name="WW_CharLFO25LVL4" style:family="text">
      <style:text-properties fo:font-size="11pt" style:font-size-asian="11pt"/>
    </style:style>
    <style:style style:name="WW_CharLFO30LVL1" style:family="text">
      <style:text-properties style:font-name="Wingdings" fo:font-size="8pt" style:font-size-asian="8pt" style:font-size-complex="8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52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企管系暨國企所博士班修業細則</dc:title>
    <dc:subject/>
    <meta:initial-creator>winxp</meta:initial-creator>
    <dc:creator>user</dc:creator>
    <meta:creation-date>2024-02-21T03:58:00Z</meta:creation-date>
    <dc:date>2024-02-21T03:58:00Z</dc:date>
    <meta:print-date>2007-10-24T01:27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1609" meta:character-count="4836" meta:row-count="200" meta:non-whitespace-character-count="3412"/>
  </office:meta>
</office:document-meta>
</file>