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style style:name="P1" style:parent-style-name="BodyTextIndent2" style:master-page-name="MP0" style:family="paragraph">
      <style:paragraph-properties fo:break-before="page"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2" style:parent-style-name="BodyTextIndent2" style:family="paragraph">
      <style:paragraph-properties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3" style:parent-style-name="BodyTextIndent2" style:family="paragraph">
      <style:paragraph-properties fo:text-align="center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margin-top="0.125in" fo:margin-bottom="0.25in" fo:margin-left="0.9097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margin-left="0.868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9097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4986in" fo:text-indent="0.248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企業管理學系博士班</text:p>
      <text:p text:style-name="P2">期刊論文正當性切結書</text:p>
      <text:p text:style-name="P3"/>
      <text:p text:style-name="P4">姓名： <text:s text:c="11"/><text:s text:c="3"/><text:s/>學號： <text:s text:c="14"/></text:p>
      <text:p text:style-name="P5"/>
      <text:p text:style-name="P6">指導教授：</text:p>
      <text:p text:style-name="P7"/>
      <text:p text:style-name="P8"><text:span text:style-name="T9">本</text:span><text:span text:style-name="T10">人於</text:span><text:span text:style-name="T11"><text:s text:c="28"/></text:span><text:span text:style-name="T12">期刊</text:span><text:span text:style-name="T13">所發表之論文</text:span><text:span text:style-name="T14">題目</text:span><text:span text:style-name="T15"><text:s text:c="12"/></text:span><text:span text:style-name="T16"><text:s text:c="5"/></text:span></text:p>
      <text:p text:style-name="P17"><text:span text:style-name="T18"><text:s text:c="28"/></text:span><text:span text:style-name="T19"><text:s text:c="38"/></text:span><text:span text:style-name="T20">，如有涉及違法或違反學術道德之行為(含論文抄襲或剽竊、論文資料造假</text:span><text:span text:style-name="T21">、</text:span><text:span text:style-name="T22">翻譯修改本人或他人之碩士論文或相關文章</text:span><text:span text:style-name="T23">等)，將</text:span><text:span text:style-name="T24">尊重</text:span><text:span text:style-name="T25">所上之</text:span><text:span text:style-name="T26">決定</text:span><text:span text:style-name="T27">，</text:span><text:span text:style-name="T28">無條件</text:span><text:span text:style-name="T29">接受退學</text:span><text:span text:style-name="T30">或追回畢業證書之處置</text:span><text:span text:style-name="T31">。</text:span></text:p>
      <text:p text:style-name="P32"/>
      <text:p text:style-name="P33"/>
      <text:p text:style-name="P34"/>
      <text:p text:style-name="P35">簽署人<text:s/>(簽章):<text:s/></text:p>
      <text:p text:style-name="P36"/>
      <text:p text:style-name="P37"/>
      <text:p text:style-name="P38"/>
      <text:p text:style-name="P39"><text:span text:style-name="T40">中華民國 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6298in" fo:margin-bottom="0.629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業管理學系博士班資格考(國際研討會)申請表</dc:title>
    <dc:description/>
    <dc:subject/>
    <meta:initial-creator>user</meta:initial-creator>
    <dc:creator>user</dc:creator>
    <meta:creation-date>2024-02-21T06:21:00Z</meta:creation-date>
    <dc:date>2024-02-21T06:21:00Z</dc:date>
    <meta:print-date>2006-06-23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