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 Black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 Black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 fo:margin-left="6.0256in" fo:text-indent="-5.6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359in"/>
    </style:style>
    <style:style style:name="TableColumn21" style:family="table-column">
      <style:table-column-properties style:column-width="2.4in"/>
    </style:style>
    <style:style style:name="TableColumn22" style:family="table-column">
      <style:table-column-properties style:column-width="0.85in"/>
    </style:style>
    <style:style style:name="TableColumn23" style:family="table-column">
      <style:table-column-properties style:column-width="0.85in"/>
    </style:style>
    <style:style style:name="TableColumn24" style:family="table-column">
      <style:table-column-properties style:column-width="1.1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8597in"/>
    </style:style>
    <style:style style:name="Table19" style:family="table">
      <style:table-properties style:width="7.0937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3" style:family="paragraph">
      <style:paragraph-properties fo:line-height="0.2222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3" style:family="paragraph">
      <style:paragraph-properties fo:line-height="0.2222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3" style:family="paragraph">
      <style:paragraph-properties fo:line-height="0.2222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3" style:family="paragraph">
      <style:paragraph-properties fo:line-height="0.2222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3" style:family="paragraph">
      <style:paragraph-properties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3" style:family="paragraph">
      <style:paragraph-properties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3" style:family="paragraph">
      <style:paragraph-properties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3" style:family="paragraph">
      <style:paragraph-properties fo:line-height="0.2222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list-style-name="LFO3" style:family="paragraph">
      <style:paragraph-properties fo:line-height="0.2222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3" style:family="paragraph">
      <style:paragraph-properties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list-style-name="LFO3" style:family="paragraph">
      <style:paragraph-properties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3" style:family="paragraph">
      <style:paragraph-properties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list-style-name="LFO3" style:family="paragraph">
      <style:paragraph-properties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list-style-name="LFO3" style:family="paragraph">
      <style:paragraph-properties fo:line-height="0.2222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list-style-name="LFO3" style:family="paragraph">
      <style:paragraph-properties fo:line-height="0.2222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list-style-name="LFO3" style:family="paragraph">
      <style:paragraph-properties fo:line-height="0.2222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list-style-name="LFO3" style:family="paragraph">
      <style:paragraph-properties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3" style:family="paragraph">
      <style:paragraph-properties fo:line-height="0.2222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list-style-name="LFO3" style:family="paragraph">
      <style:paragraph-properties fo:line-height="0.2222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 fo:text-indent="0.393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成功大學企業管理學系</text:p>
      <text:p text:style-name="P3"><text:span text:style-name="T4">博士</text:span><text:span text:style-name="T5">生</text:span><text:span text:style-name="T6">主要課程</text:span><text:span text:style-name="T7">完成</text:span><text:span text:style-name="T8">表</text:span><text:span text:style-name="T9">(不含專討)</text:span></text:p>
      <text:p text:style-name="P10"/>
      <text:p text:style-name="P11"><text:span text:style-name="T12">姓名：</text:span><text:span text:style-name="T13"><text:s text:c="17"/></text:span><text:span text:style-name="T14"><text:s/>學號：</text:span><text:span text:style-name="T15"><text:s/></text:span><text:span text:style-name="T16"><text:s text:c="4"/></text:span><text:span text:style-name="T17"><text:s text:c="14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>開課所別</text:p>
          </table:table-cell>
          <table:table-cell table:style-name="TableCell34">
            <text:p text:style-name="P35">開課老師</text:p>
          </table:table-cell>
          <table:table-cell table:style-name="TableCell36">
            <text:p text:style-name="P37">上課時間</text:p>
            <text:p text:style-name="P38">(須依序填寫)</text:p>
          </table:table-cell>
          <table:table-cell table:style-name="TableCell39">
            <text:p text:style-name="P40">分數</text:p>
          </table:table-cell>
          <table:table-cell table:style-name="TableCell41">
            <text:p text:style-name="P42"><text:s/>方法或主修課程</text:p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P345">總平均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總學分數(不含基礎學科)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ext:p text:style-name="P354"/>
      <text:p text:style-name="P355"/>
      <text:p text:style-name="P356"><text:span text:style-name="T357">指導教授簽章確認：</text:span><text:span text:style-name="T358"><text:s/></text:span><text:span text:style-name="T359"><text:s text:c="21"/></text:span><text:span text:style-name="T360"><text:s text:c="10"/></text:span><text:span text:style-name="T361"><text:s text:c="5"/></text:span><text:span text:style-name="T362">(請標註日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系(所)暨國企所博士班修課一覽表</dc:title>
    <dc:subject/>
    <meta:initial-creator>user</meta:initial-creator>
    <dc:creator>user</dc:creator>
    <meta:creation-date>2024-02-21T06:11:00Z</meta:creation-date>
    <dc:date>2024-02-21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