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text-properties style:font-name-asian="標楷體" fo:font-size="22pt" style:font-size-asian="22pt"/>
    </style:style>
    <style:style style:name="P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國立成功大學企業管理學系</text:p>
      <text:p text:style-name="P2"/>
      <text:p text:style-name="P3">博士候選人：<text:s text:c="8"/>校內論文審查會議記錄</text:p>
      <text:p text:style-name="P4"/>
      <text:p text:style-name="P5">一、會議時間：</text:p>
      <text:p text:style-name="P6">二、會議地點：</text:p>
      <text:p text:style-name="P7">三、出席論文委員會委員：</text:p>
      <text:p text:style-name="P8"/>
      <text:p text:style-name="P9">四、列席被審查人：</text:p>
      <text:p text:style-name="P10">五、論文題目：</text:p>
      <text:p text:style-name="P11">六、審查意見</text:p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七、決議：通過審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企業管理研究所</dc:title>
    <dc:subject/>
    <meta:initial-creator>Office5</meta:initial-creator>
    <dc:creator>user</dc:creator>
    <meta:creation-date>2024-02-21T06:29:00Z</meta:creation-date>
    <dc:date>2024-02-21T06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10" meta:row-count="1" meta:non-whitespace-character-count="95"/>
  </office:meta>
</office:document-meta>
</file>