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10" style:parent-style-name="內文" style:family="paragraph">
      <style:paragraph-properties fo:margin-top="0.125in" fo:margin-bottom="0.125in" fo:text-indent="0.3333in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3.5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0236in"/>
    </style:style>
    <style:style style:name="Table17" style:family="table">
      <style:table-properties style:width="9.398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9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0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bottom="0.125in" fo:text-indent="0.3333in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olumn116" style:family="table-column">
      <style:table-column-properties style:column-width="1.25in"/>
    </style:style>
    <style:style style:name="TableColumn117" style:family="table-column">
      <style:table-column-properties style:column-width="3.5in"/>
    </style:style>
    <style:style style:name="TableColumn118" style:family="table-column">
      <style:table-column-properties style:column-width="1.25in"/>
    </style:style>
    <style:style style:name="TableColumn119" style:family="table-column">
      <style:table-column-properties style:column-width="1.25in"/>
    </style:style>
    <style:style style:name="TableColumn120" style:family="table-column">
      <style:table-column-properties style:column-width="1.125in"/>
    </style:style>
    <style:style style:name="TableColumn121" style:family="table-column">
      <style:table-column-properties style:column-width="1.0236in"/>
    </style:style>
    <style:style style:name="Table115" style:family="table">
      <style:table-properties style:width="9.3986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4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6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7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成功大學企業管理學系博士班擬修課程表</text:p>
      <text:p text:style-name="P2"><text:span text:style-name="T3"><text:s text:c="3"/></text:span><text:span text:style-name="T4"><text:s/></text:span><text:span text:style-name="T5">姓名： <text:s text:c="2"/></text:span><text:span text:style-name="T6"><text:s text:c="14"/></text:span><text:span text:style-name="T7"><text:s/>學號：</text:span><text:span text:style-name="T8"><text:s text:c="2"/></text:span></text:p>
      <text:p text:style-name="P9"><text:s text:c="4"/><text:s text:c="12"/><text:s/><text:s text:c="3"/><text:s text:c="3"/></text:p>
      <text:p text:style-name="P10"><text:span text:style-name="T11"><text:s text:c="6"/></text:span><text:span text:style-name="T12"><text:s text:c="8"/></text:span><text:span text:style-name="T13">學年度</text:span><text:span text:style-name="T14"><text:s text:c="8"/></text:span><text:span text:style-name="T15">學</text:span><text:span text:style-name="T16">期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開課所別</text:p>
          </table:table-cell>
          <table:table-cell table:style-name="TableCell27">
            <text:p text:style-name="P28">科目名稱</text:p>
          </table:table-cell>
          <table:table-cell table:style-name="TableCell29">
            <text:p text:style-name="P30">開課老師</text:p>
          </table:table-cell>
          <table:table-cell table:style-name="TableCell31">
            <text:p text:style-name="P32">指導教授簽名</text:p>
          </table:table-cell>
          <table:table-cell table:style-name="TableCell33">
            <text:p text:style-name="P34">課程類別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list text:style-name="LFO1" text:continue-numbering="true">
              <text:list-item>
                <text:p text:style-name="P47">方法課程</text:p>
              </text:list-item>
              <text:list-item>
                <text:p text:style-name="P48">主修課程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方法課程</text:p>
              </text:list-item>
              <text:list-item>
                <text:p text:style-name="P62">主修課程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list text:style-name="LFO1" text:continue-numbering="true">
              <text:list-item>
                <text:p text:style-name="P75">方法課程</text:p>
              </text:list-item>
              <text:list-item>
                <text:p text:style-name="P76">主修課程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方法課程</text:p>
              </text:list-item>
              <text:list-item>
                <text:p text:style-name="P90">主修課程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list text:style-name="LFO1" text:continue-numbering="true">
              <text:list-item>
                <text:p text:style-name="P103">方法課程</text:p>
              </text:list-item>
              <text:list-item>
                <text:p text:style-name="P104">主修課程</text:p>
              </text:list-item>
            </text:list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<text:s text:c="6"/></text:span><text:span text:style-name="T110"><text:s text:c="8"/></text:span><text:span text:style-name="T111">學年度</text:span><text:span text:style-name="T112"><text:s text:c="8"/></text:span><text:span text:style-name="T113">學</text:span><text:span text:style-name="T114">期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開課所別</text:p>
          </table:table-cell>
          <table:table-cell table:style-name="TableCell125">
            <text:p text:style-name="P126">科目名稱</text:p>
          </table:table-cell>
          <table:table-cell table:style-name="TableCell127">
            <text:p text:style-name="P128">開課老師</text:p>
          </table:table-cell>
          <table:table-cell table:style-name="TableCell129">
            <text:p text:style-name="P130">指導教授簽名</text:p>
          </table:table-cell>
          <table:table-cell table:style-name="TableCell131">
            <text:p text:style-name="P132">課程類別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>方法課程</text:p>
              </text:list-item>
              <text:list-item>
                <text:p text:style-name="P146">主修課程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list text:style-name="LFO1" text:continue-numbering="true">
              <text:list-item>
                <text:p text:style-name="P159">方法課程</text:p>
              </text:list-item>
              <text:list-item>
                <text:p text:style-name="P160">主修課程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1" text:continue-numbering="true">
              <text:list-item>
                <text:p text:style-name="P173">方法課程</text:p>
              </text:list-item>
              <text:list-item>
                <text:p text:style-name="P174">主修課程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方法課程</text:p>
              </text:list-item>
              <text:list-item>
                <text:p text:style-name="P188">主修課程</text:p>
              </text:list-item>
            </text:list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list text:style-name="LFO1" text:continue-numbering="true">
              <text:list-item>
                <text:p text:style-name="P201">方法課程</text:p>
              </text:list-item>
              <text:list-item>
                <text:p text:style-name="P202">主修課程</text:p>
              </text:list-item>
            </text:list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0986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系(所)暨國企所博士班修課一覽表</dc:title>
    <dc:description/>
    <dc:subject/>
    <meta:initial-creator>user</meta:initial-creator>
    <dc:creator>user</dc:creator>
    <meta:creation-date>2024-02-21T06:09:00Z</meta:creation-date>
    <dc:date>2024-02-21T06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