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end" style:vertical-align="bottom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5951in" style:use-optimal-column-width="false"/>
    </style:style>
    <style:style style:name="TableColumn7" style:family="table-column">
      <style:table-column-properties style:column-width="1.1277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3.2131in" style:use-optimal-column-width="false"/>
    </style:style>
    <style:style style:name="Table5" style:family="table">
      <style:table-properties style:width="6.7694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bottom" fo:margin-top="0.16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bottom" fo:margin-top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justify" style:vertical-align="bottom" fo:margin-top="0.1666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166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end" style:vertical-align="bottom" fo:margin-top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166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66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166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margin-top="0.1666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166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end" style:vertical-align="bottom" fo:margin-top="0.08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66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166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166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166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fo:text-align="justify" style:vertical-align="bottom" fo:margin-top="0.1666in" fo:margin-bottom="0.0833in" fo:text-inden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FFFF"/>
    </style:style>
    <style:style style:name="P126" style:parent-style-name="內文" style:family="paragraph">
      <style:paragraph-properties fo:widows="2" fo:orphans="2" style:text-autospace="none" style:vertical-align="bottom" fo:margin-top="0.1666in" fo:margin-bottom="0.0833in"/>
      <style:text-properties style:font-name="標楷體" style:font-name-asian="標楷體"/>
    </style:style>
    <style:style style:name="P127" style:parent-style-name="內文" style:family="paragraph">
      <style:paragraph-properties fo:widows="2" fo:orphans="2" style:text-autospace="none" fo:text-align="justify" style:vertical-align="bottom" fo:margin-bottom="0.125in"/>
      <style:text-properties style:font-name="標楷體" style:font-name-asian="標楷體"/>
    </style:style>
    <style:style style:name="P1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129" style:parent-style-name="內文" style:family="paragraph">
      <style:paragraph-properties fo:widows="2" fo:orphans="2" style:text-autospace="none" fo:text-align="justify" style:vertical-align="bottom" fo:margin-top="0.0833in" fo:text-inden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FFFF"/>
    </style:style>
    <style:style style:name="P133" style:parent-style-name="內文" style:family="paragraph">
      <style:paragraph-properties fo:widows="2" fo:orphans="2" fo:break-before="page" style:text-autospace="none" fo:text-align="center" style:vertical-align="bottom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6pt" style:font-size-asian="16pt"/>
    </style:style>
    <style:style style:name="P15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font-weight="bold" style:font-weight-asian="bold"/>
    </style:style>
    <style:style style:name="TableColumn152" style:family="table-column">
      <style:table-column-properties style:column-width="0.5951in" style:use-optimal-column-width="false"/>
    </style:style>
    <style:style style:name="TableColumn153" style:family="table-column">
      <style:table-column-properties style:column-width="1.3409in" style:use-optimal-column-width="false"/>
    </style:style>
    <style:style style:name="TableColumn154" style:family="table-column">
      <style:table-column-properties style:column-width="1.0173in" style:use-optimal-column-width="false"/>
    </style:style>
    <style:style style:name="TableColumn155" style:family="table-column">
      <style:table-column-properties style:column-width="0.3993in" style:use-optimal-column-width="false"/>
    </style:style>
    <style:style style:name="TableColumn156" style:family="table-column">
      <style:table-column-properties style:column-width="1.5in" style:use-optimal-column-width="false"/>
    </style:style>
    <style:style style:name="TableColumn157" style:family="table-column">
      <style:table-column-properties style:column-width="1.9166in" style:use-optimal-column-width="false"/>
    </style:style>
    <style:style style:name="Table151" style:family="table">
      <style:table-properties style:width="6.7694in" fo:margin-left="0in" table:align="center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margin-top="0.1666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margin-top="0.1666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 fo:margin-top="0.1666in" fo:margin-left="0.3937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 fo:margin-top="0.1666in" fo:margin-left="0.393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 fo:margin-top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1666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end" style:vertical-align="bottom" fo:margin-top="0.0833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1666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166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1666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1666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1666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1666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1666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91" style:parent-style-name="內文" style:family="paragraph">
      <style:paragraph-properties fo:widows="2" fo:orphans="2" style:text-autospace="none" fo:text-align="justify" style:vertical-align="bottom" fo:margin-top="0.0833in"/>
    </style:style>
    <style:style style:name="T292" style:parent-style-name="預設段落字型" style:family="text">
      <style:text-properties style:font-name="標楷體" style:font-name-asian="標楷體" fo:color="#FFFFFF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FFFF"/>
    </style:style>
    <style:style style:name="P298" style:parent-style-name="內文" style:family="paragraph">
      <style:paragraph-properties fo:break-before="pag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P322" style:parent-style-name="內文" style:family="paragraph">
      <style:text-properties style:font-name="標楷體" style:font-name-asian="標楷體"/>
    </style:style>
    <style:style style:name="TableColumn324" style:family="table-column">
      <style:table-column-properties style:column-width="6.7694in" style:use-optimal-column-width="false"/>
    </style:style>
    <style:style style:name="Table323" style:family="table">
      <style:table-properties style:width="6.7694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 fo:margin-bottom="0.1666in" fo:text-indent="0.1666in"/>
    </style:style>
  </office:automatic-styles>
  <office:body>
    <office:text text:use-soft-page-breaks="true">
      <text:p text:style-name="P1"/>
      <text:p text:style-name="P2">成<text:s/>大<text:s/>企<text:s/>管<text:s/>系<text:s/>博<text:s/>士<text:s/>班</text:p>
      <text:p text:style-name="P3">論文研究計劃口試申請表</text:p>
      <text:p text:style-name="P4">學年度<text:s/>第<text:s text:c="3"/>學期<text:s text:c="8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一、研究生姓名：</text:span><text:span text:style-name="T14">。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二、論文名稱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三、指導教授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四、口試時間：<text:s text:c="3"/>年 <text:s/><text:s/>月 <text:s text:c="2"/>日 <text:s text:c="2"/>點 <text:s text:c="2"/>分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五、口試地點</text:span><text:span text:style-name="T28">：</text:span><text:span text:style-name="T29"><text:s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六、論文研究計劃口試委員（五人-六人）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（一）校外論文委員會委員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職<text:s/>稱</text:p>
          </table:table-cell>
          <table:table-cell table:style-name="TableCell41">
            <text:p text:style-name="P42">姓<text:s/>名</text:p>
          </table:table-cell>
          <table:table-cell table:style-name="TableCell43">
            <text:p text:style-name="P44">服務單位<text:s/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（二）校內論文委員會委員（含本系及外系）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職<text:s/>稱</text:p>
          </table:table-cell>
          <table:table-cell table:style-name="TableCell80">
            <text:p text:style-name="P81">姓<text:s/>名</text:p>
          </table:table-cell>
          <table:table-cell table:style-name="TableCell82">
            <text:p text:style-name="P83">服務單位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指導教授簽名：</text:span><text:span text:style-name="T122"><text:s text:c="12"/></text:span><text:span text:style-name="T123"><text:s text:c="7"/></text:span><text:span text:style-name="T124"><text:s text:c="11"/></text:span><text:span text:style-name="T125">。</text:span></text:p>
      <text:p text:style-name="P126"><text:s text:c="3"/>是否公告：□ 是 <text:s text:c="4"/>□ 否 <text:s text:c="12"/>公告地點：</text:p>
      <text:p text:style-name="P127"><text:s text:c="3"/>公告格式是否正確□ 是 <text:s text:c="4"/>□ 否</text:p>
      <text:p text:style-name="P128"><text:s text:c="3"/>公告之口試委員是否與申請時相同：□ 是 <text:s text:c="4"/>□ 否</text:p>
      <text:p text:style-name="P129"><text:span text:style-name="T130">檢查人： <text:s text:c="26"/>博士班委員會召集人簽名：</text:span><text:span text:style-name="T131"><text:s text:c="23"/></text:span><text:span text:style-name="T132">。</text:span></text:p>
      <text:soft-page-break/>
      <text:p text:style-name="P133"><text:span text:style-name="T134">成</text:span><text:span text:style-name="T135"><text:s text:c="2"/></text:span><text:span text:style-name="T136">大</text:span><text:span text:style-name="T137"><text:s text:c="2"/></text:span><text:span text:style-name="T138">企</text:span><text:span text:style-name="T139"><text:s text:c="2"/></text:span><text:span text:style-name="T140">管</text:span><text:span text:style-name="T141"><text:s text:c="2"/></text:span><text:span text:style-name="T142">系</text:span><text:span text:style-name="T143"><text:s text:c="2"/></text:span><text:span text:style-name="T144">博</text:span><text:span text:style-name="T145"><text:s text:c="2"/></text:span><text:span text:style-name="T146">士</text:span><text:span text:style-name="T147"><text:s/></text:span><text:span text:style-name="T148">班</text:span></text:p>
      <text:p text:style-name="P149">論文研究計劃口試評定結果表</text:p>
      <text:p text:style-name="P150">學年度<text:s/>第<text:s text:c="3"/>學期<text:s text:c="8"/>年<text:s text:c="3"/>月<text:s text:c="3"/>日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p text:style-name="P160"><text:span text:style-name="T161">一、研究生姓名：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二、論文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三、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四、口試時間：<text:s text:c="3"/>年 <text:s/><text:s/>月 <text:s text:c="2"/>日 <text:s text:c="2"/>點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五、口試地點</text:span><text:span text:style-name="T176">：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六、論文研究計劃口試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□<text:s/>及格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□<text:s/>不及格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重考時間：</text:span><text:span text:style-name="T192"><text:s text:c="3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七、論文委員會委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職<text:s/>稱</text:p>
          </table:table-cell>
          <table:table-cell table:style-name="TableCell206" table:number-columns-spanned="2">
            <text:p text:style-name="P207">姓<text:s/>名</text:p>
          </table:table-cell>
          <table:covered-table-cell/>
          <table:table-cell table:style-name="TableCell208">
            <text:p text:style-name="P209">簽<text:s/>名</text:p>
          </table:table-cell>
          <table:table-cell table:style-name="TableCell210">
            <text:p text:style-name="P211">附<text:s/>註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<text:span text:style-name="T292">。</text:span><text:span text:style-name="T293">指導教授簽名：</text:span><text:span text:style-name="T294"><text:s text:c="6"/></text:span><text:span text:style-name="T295"><text:s text:c="3"/></text:span><text:span text:style-name="T296"><text:s text:c="30"/></text:span><text:span text:style-name="T297">。</text:span></text:p>
      <text:soft-page-break/>
      <text:p text:style-name="P298"><text:span text:style-name="T299">成</text:span><text:span text:style-name="T300"><text:s/></text:span><text:span text:style-name="T301">大</text:span><text:span text:style-name="T302"><text:s/></text:span><text:span text:style-name="T303">企</text:span><text:span text:style-name="T304"><text:s/></text:span><text:span text:style-name="T305">管</text:span><text:span text:style-name="T306"><text:s/></text:span><text:span text:style-name="T307">系</text:span><text:span text:style-name="T308"><text:s/></text:span><text:span text:style-name="T309">博</text:span><text:span text:style-name="T310"><text:s/></text:span><text:span text:style-name="T311">士</text:span><text:span text:style-name="T312"><text:s/></text:span><text:span text:style-name="T313">班</text:span></text:p>
      <text:p text:style-name="P314"><text:span text:style-name="T315">論文計畫審查意見表</text:span></text:p>
      <text:p text:style-name="P316"><text:span text:style-name="T317">學年度</text:span><text:span text:style-name="T318"><text:s text:c="6"/></text:span><text:span text:style-name="T319">第</text:span><text:span text:style-name="T320"><text:s text:c="3"/></text:span><text:span text:style-name="T321">學期</text:span>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研究生姓名：</text:p>
            <text:p text:style-name="P328"/>
          </table:table-cell>
        </table:table-row>
        <table:table-row table:style-name="TableRow329">
          <table:table-cell table:style-name="TableCell330">
            <text:p text:style-name="P331">指導教授：</text:p>
            <text:p text:style-name="P332"/>
          </table:table-cell>
        </table:table-row>
        <table:table-row table:style-name="TableRow333">
          <table:table-cell table:style-name="TableCell334">
            <text:p text:style-name="P335">論文題目：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甲、請就下列審查項目予以審查，並請提出具體意見或批評：</text:p>
          </table:table-cell>
        </table:table-row>
        <table:table-row table:style-name="TableRow341">
          <table:table-cell table:style-name="TableCell342">
            <text:p text:style-name="P343">一、計畫之價值</text:p>
            <text:p text:style-name="P344">　　1.學術價值</text:p>
            <text:p text:style-name="P345">　　2.觀念或方法之創新</text:p>
            <text:p text:style-name="P346">二、文獻回顧之周延性</text:p>
            <text:p text:style-name="P347">三、研究進行之適當性</text:p>
            <text:p text:style-name="P348">　　1.研究主題及範圍之界定</text:p>
            <text:p text:style-name="P349">　　2.研究架構、流程、方法及步驟</text:p>
            <text:p text:style-name="P350">四、獲得良好研究成果之可能性</text:p>
          </table:table-cell>
        </table:table-row>
        <table:table-row table:style-name="TableRow351">
          <table:table-cell table:style-name="TableCell352">
            <text:p text:style-name="P353">乙、上述各項審查之評語及意見：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內文"><text:span text:style-name="T366">丙、總評：</text:span><text:span text:style-name="T367"></text:span><text:span text:style-name="T368"><text:s/></text:span><text:span text:style-name="T369">通過</text:span></text:p>
            <text:p text:style-name="內文"><text:span text:style-name="T370">　　　　　</text:span><text:span text:style-name="T371"></text:span><text:span text:style-name="T372"><text:s/></text:span><text:span text:style-name="T373">不通過</text:span></text:p>
          </table:table-cell>
        </table:table-row>
      </table:table>
      <text:p text:style-name="P374">（若篇幅不足請令紙繕附）</text:p>
      <text:p text:style-name="P375"/>
      <text:p text:style-name="P376"><text:span text:style-name="T377">口試委員：</text:span><text:span text:style-name="T378">　　　　　　　　　　　</text:span><text:span text:style-name="T379"><text:s text:c="11"/></text:span><text:span text:style-name="T380">年</text:span><text:span text:style-name="T381"><text:s text:c="5"/></text:span><text:span text:style-name="T382">月</text:span><text:span text:style-name="T383"><text:s text:c="5"/></text:span><text:span text:style-name="T384">日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計劃口試申請表</dc:title>
    <dc:description/>
    <dc:subject/>
    <meta:initial-creator>acer</meta:initial-creator>
    <dc:creator>user</dc:creator>
    <meta:creation-date>2024-02-21T06:17:00Z</meta:creation-date>
    <dc:date>2024-02-21T06:17:00Z</dc:date>
    <meta:print-date>2003-09-04T01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82" meta:row-count="7" meta:non-whitespace-character-count="923"/>
  </office:meta>
</office:document-meta>
</file>