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BodyTextIndent2" style:master-page-name="MP0" style:family="paragraph">
      <style:paragraph-properties fo:break-before="page" fo:text-align="center" fo:margin-bottom="0.25in" fo:line-height="0.2777in" fo:margin-left="0.25in">
        <style:tab-stops>
          <style:tab-stop style:type="left" style:position="-0.75in"/>
        </style:tab-stops>
      </style:paragraph-properties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top="0.125in" fo:margin-bottom="0.125in" fo:margin-left="0.6666in" fo:text-indent="-0.4583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4583in"/>
    </style:style>
    <style:style style:name="TableColumn8" style:family="table-column">
      <style:table-column-properties style:column-width="1.2916in"/>
    </style:style>
    <style:style style:name="TableColumn9" style:family="table-column">
      <style:table-column-properties style:column-width="0.9166in"/>
    </style:style>
    <style:style style:name="TableColumn10" style:family="table-column">
      <style:table-column-properties style:column-width="2.2083in"/>
    </style:style>
    <style:style style:name="Table3" style:family="table">
      <style:table-properties style:width="7.375in" fo:margin-left="0.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125in" fo:margin-bottom="0.125in" fo:line-height="0.222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125in" fo:margin-bottom="0.125in"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25in" fo:margin-bottom="0.125in" fo:line-height="0.2222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 fo:line-height="0.222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5in" fo:margin-bottom="0.125in" fo:line-height="0.222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.125in" fo:line-height="0.222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33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min-row-height="0.3333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min-row-height="0.3333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3333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6" style:family="table-row">
      <style:table-row-properties style:min-row-height="0.3333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6" style:family="table-row">
      <style:table-row-properties style:min-row-height="0.3333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1.1784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margin-left="0.3333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國立成功大學企業管理學系博士班已發表或已被接受論文審核表</text:p>
      <text:p text:style-name="P2">中文姓名： <text:s text:c="2"/><text:s text:c="7"/><text:s/>英文姓名：<text:s/><text:s text:c="9"/><text:s text:c="3"/>學號： <text:s text:c="14"/>指導教授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論文</text:p>
            <text:p text:style-name="P14">題目</text:p>
          </table:table-cell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期刊</text:p>
            <text:p text:style-name="P20">名稱</text:p>
          </table:table-cell>
          <table:table-cell table:style-name="TableCell21" table:number-columns-spanned="6">
            <text:p text:style-name="P22"/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期刊</text:p>
            <text:p text:style-name="P27">類別</text:p>
          </table:table-cell>
          <table:table-cell table:style-name="TableCell28" table:number-columns-spanned="3">
            <text:p text:style-name="P29"><text:span text:style-name="T30">□</text:span><text:span text:style-name="T31">SSCI</text:span></text:p>
          </table:table-cell>
          <table:covered-table-cell/>
          <table:covered-table-cell/>
          <table:table-cell table:style-name="TableCell32" table:number-columns-spanned="2">
            <text:p text:style-name="P33"><text:span text:style-name="T34">□</text:span><text:span text:style-name="T35">SCI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><text:span text:style-name="T42">□</text:span><text:span text:style-name="T43">TSSCI</text:span></text:p>
          </table:table-cell>
          <table:covered-table-cell/>
          <table:covered-table-cell/>
          <table:table-cell table:style-name="TableCell44" table:number-columns-spanned="2">
            <text:p text:style-name="P45"><text:span text:style-name="T46">□</text:span><text:span text:style-name="T47">ECONLIT</text:span></text:p>
          </table:table-cell>
          <table:covered-table-cell/>
          <table:table-cell table:style-name="TableCell48">
            <text:p text:style-name="P49"><text:span text:style-name="T50">□</text:span><text:span text:style-name="T51">S</text:span><text:span text:style-name="T52">COPUS<text:s/></text:span><text:span text:style-name="T53">資料庫</text:span></text:p>
          </table:table-cell>
        </table:table-row>
        <table:table-row table:style-name="TableRow54">
          <table:table-cell table:style-name="TableCell55">
            <text:p text:style-name="P56">證明</text:p>
            <text:p text:style-name="P57">文件</text:p>
          </table:table-cell>
          <table:table-cell table:style-name="TableCell58" table:number-columns-spanned="6">
            <text:p text:style-name="P59">□1.所勾選期刊類別之證明</text:p>
            <text:p text:style-name="P60">□2.如為同等級之期刊，請附上同等級之證明</text:p>
            <text:p text:style-name="P61">□3.<text:s text:c="4"/>年 <text:s text:c="3"/>月已發表 <text:s text:c="3"/>卷 <text:s text:c="2"/>期 <text:s text:c="2"/>頁數 <text:s text:c="4"/>(請將抽印本附於表後)<text:s/></text:p>
            <text:p text:style-name="P62">□4.已接受未發表(請將接受函、意見審核過程、全文等附於表後)</text:p>
            <text:p text:style-name="P63">□5.期刊論文發表正當性切結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6">
            <text:p text:style-name="P66">作者及服務機構</text:p>
            <text:p text:style-name="P67">(依論文所列)</text:p>
          </table:table-cell>
          <table:table-cell table:style-name="TableCell68">
            <text:p text:style-name="P69"/>
          </table:table-cell>
          <table:table-cell table:style-name="TableCell70">
            <text:p text:style-name="P71">中文姓名</text:p>
          </table:table-cell>
          <table:table-cell table:style-name="TableCell72" table:number-columns-spanned="2">
            <text:p text:style-name="P73">英文姓名</text:p>
          </table:table-cell>
          <table:covered-table-cell/>
          <table:table-cell table:style-name="TableCell74" table:number-columns-spanned="2">
            <text:p text:style-name="P75">服務機構/職稱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第一作者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第二作者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第三作者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第四作者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第五作者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審核</text:p>
            <text:p text:style-name="P129">意見</text:p>
          </table:table-cell>
          <table:table-cell table:style-name="TableCell130" table:number-columns-spanned="6"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指導教授簽名</text:p>
          </table:table-cell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2" style:display-name="Body Text Indent 2" style:family="paragraph" style:parent-style-name="內文">
      <style:paragraph-properties style:text-autospace="none" fo:text-align="justify" style:vertical-align="baseline" fo:line-height="125%" fo:margin-left="0.7479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企業管理學系博士班資格考(國際研討會)申請表</dc:title>
    <dc:description/>
    <dc:subject/>
    <meta:initial-creator>user</meta:initial-creator>
    <dc:creator>user</dc:creator>
    <meta:creation-date>2024-02-21T06:19:00Z</meta:creation-date>
    <dc:date>2024-02-21T06:19:00Z</dc:date>
    <meta:print-date>2006-06-23T03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