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BodyTextIndent2" style:master-page-name="MP0" style:family="paragraph">
      <style:paragraph-properties fo:break-before="page" fo:text-align="center" fo:margin-bottom="0.125in" fo:line-height="0.2777in" fo:margin-left="0.5923in" fo:text-indent="-0.0923in">
        <style:tab-stops>
          <style:tab-stop style:type="left" style:position="-1.092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" style:parent-style-name="BodyTextIndent2" style:family="paragraph">
      <style:paragraph-properties fo:text-align="center" fo:margin-bottom="0.25in" fo:line-height="0.2777in" fo:margin-left="0.5722in" fo:text-indent="-0.0722in">
        <style:tab-stops>
          <style:tab-stop style:type="left" style:position="-1.0722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125in" fo:margin-bottom="0.25in" fo:margin-left="0.8333in" fo:text-indent="3.6701in">
        <style:tab-stops/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8687in"/>
    </style:style>
    <style:style style:name="TableColumn6" style:family="table-column">
      <style:table-column-properties style:column-width="1.4083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1.4006in"/>
    </style:style>
    <style:style style:name="TableColumn9" style:family="table-column">
      <style:table-column-properties style:column-width="0.0993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7888in"/>
    </style:style>
    <style:style style:name="Table4" style:family="table">
      <style:table-properties style:width="6.754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250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250%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250%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250%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25in" fo:text-indent="-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bottom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bottom="0.25in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成功大學企業管理學系</text:p>
      <text:p text:style-name="P2">承認列為本系博士班資格考之國際研討會申請表(見註)</text:p>
      <text:p text:style-name="P3">申請日期: ____年<text:s/>____月<text:s/>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指導</text:p>
            <text:p text:style-name="P24">教授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研討會</text:p>
            <text:p text:style-name="P30">名 <text:s/>稱</text:p>
          </table:table-cell>
          <table:table-cell table:style-name="TableCell31" table:number-columns-spanned="6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主<text:s text:c="2"/>辦</text:p>
            <text:p text:style-name="P37">單<text:s text:c="2"/>位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研討會</text:p>
            <text:p text:style-name="P43">類別</text:p>
          </table:table-cell>
          <table:table-cell table:style-name="TableCell44" table:number-columns-spanned="6">
            <text:p text:style-name="P45"><text:span text:style-name="T46">□</text:span><text:span text:style-name="T47">年會；固定地點於</text:span><text:span text:style-name="T48"><text:s text:c="16"/></text:span><text:span text:style-name="T49">今年地點</text:span><text:span text:style-name="T50"><text:s text:c="25"/></text:span></text:p>
            <text:p text:style-name="P51"><text:span text:style-name="T52">□分會；分會區域</text:span><text:span text:style-name="T53"><text:s text:c="51"/></text:span><text:span text:style-name="T54"><text:s text:c="2"/></text:span></text:p>
            <text:p text:style-name="P55"><text:span text:style-name="T56">□</text:span><text:span text:style-name="T57">主題</text:span><text:span text:style-name="T58">研討會</text:span><text:span text:style-name="T59">；主題為</text:span><text:span text:style-name="T60"><text:s text:c="47"/></text:span></text:p>
            <text:p text:style-name="P61"><text:span text:style-name="T62">□其他(請說明)</text:span><text:span text:style-name="T63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研討會</text:p>
            <text:p text:style-name="P67">日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研討會</text:p>
            <text:p text:style-name="P72">地 <text:s/>點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審稿方式</text:p>
          </table:table-cell>
          <table:table-cell table:style-name="TableCell78" table:number-columns-spanned="6">
            <text:p text:style-name="P79"><text:span text:style-name="T80">□全文審查</text:span></text:p>
            <text:p text:style-name="P81"><text:span text:style-name="T82">□摘要審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註：已經本系博委會通過並列表者，不須再申請列表。</text:p>
      <text:p text:style-name="P84"/>
      <text:p text:style-name="P85"><text:s text:c="3"/></text:p>
      <text:p text:style-name="P86"><text:span text:style-name="T87"><text:s text:c="3"/></text:span><text:span text:style-name="T88"><text:s/></text:span><text:span text:style-name="T89"><text:s/>本人</text:span><text:span text:style-name="T90">同意</text:span><text:span text:style-name="T91">所指導之博士生<text:s/></text:span><text:span text:style-name="T92"><text:s text:c="18"/></text:span><text:span text:style-name="T93"><text:s/>參加</text:span><text:span text:style-name="T94">上述</text:span><text:span text:style-name="T95">研討會，</text:span><text:span text:style-name="T96">並同意</text:span><text:span text:style-name="T97">須</text:span><text:span text:style-name="T98">經</text:span><text:span text:style-name="T99">本</text:span><text:span text:style-name="T100">系博委會通過後，</text:span><text:span text:style-name="T101">方能</text:span><text:span text:style-name="T102">將此研討會加入</text:span><text:span text:style-name="T103">本系博士班</text:span><text:span text:style-name="T104">資格考之名單中。</text:span></text:p>
      <text:p text:style-name="P105"/>
      <text:p text:style-name="P106">申請學生(簽章):<text:s text:c="25"/>指導教授(簽章):</text:p>
      <text:p text:style-name="P107"><text:span text:style-name="T108">博班委員會召集人(簽章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業管理學系博士班資格考(國際研討會)申請表</dc:title>
    <dc:description/>
    <dc:subject/>
    <meta:initial-creator>user</meta:initial-creator>
    <dc:creator>user</dc:creator>
    <meta:creation-date>2024-02-21T06:25:00Z</meta:creation-date>
    <dc:date>2024-02-21T06:25:00Z</dc:date>
    <meta:print-date>2006-06-23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