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3" style:parent-style-name="BodyTextIndent2" style:family="paragraph">
      <style:paragraph-properties fo:text-align="center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125in" fo:margin-bottom="0.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868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86in" fo:text-indent="0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博士班</text:p>
      <text:p text:style-name="P2">期刊論文正當性切結書</text:p>
      <text:p text:style-name="P3"/>
      <text:p text:style-name="P4">姓名： <text:s text:c="11"/><text:s text:c="3"/><text:s/>學號： <text:s text:c="14"/></text:p>
      <text:p text:style-name="P5">□行銷管理組 □財務與應用經濟組 □創新與科技管理組 □組織與策略管理組 □國際企業組</text:p>
      <text:p text:style-name="P6"><text:s/>□營運與決策 <text:s/>□人力資源管理</text:p>
      <text:p text:style-name="P7"/>
      <text:p text:style-name="P8">指導教授：</text:p>
      <text:p text:style-name="P9"/>
      <text:p text:style-name="P10"><text:span text:style-name="T11">本</text:span><text:span text:style-name="T12">人於</text:span><text:span text:style-name="T13"><text:s text:c="28"/></text:span><text:span text:style-name="T14">期刊</text:span><text:span text:style-name="T15">所發表之論文</text:span><text:span text:style-name="T16">題目</text:span><text:span text:style-name="T17"><text:s text:c="12"/></text:span><text:span text:style-name="T18"><text:s text:c="5"/></text:span></text:p>
      <text:p text:style-name="P19"><text:span text:style-name="T20"><text:s text:c="28"/></text:span><text:span text:style-name="T21"><text:s text:c="38"/></text:span><text:span text:style-name="T22">，如有涉及違法或違反學術道德之行為(含論文抄襲或剽竊、論文資料造假</text:span><text:span text:style-name="T23">、</text:span><text:span text:style-name="T24">翻譯修改本人或他人之碩士論文或相關文章</text:span><text:span text:style-name="T25">等)，將</text:span><text:span text:style-name="T26">尊重</text:span><text:span text:style-name="T27">所上之</text:span><text:span text:style-name="T28">決定</text:span><text:span text:style-name="T29">，</text:span><text:span text:style-name="T30">無條件</text:span><text:span text:style-name="T31">接受退學</text:span><text:span text:style-name="T32">或追回畢業證書之處置</text:span><text:span text:style-name="T33">。</text:span></text:p>
      <text:p text:style-name="P34"/>
      <text:p text:style-name="P35"/>
      <text:p text:style-name="P36">簽署人<text:s/>(簽章):<text:s/></text:p>
      <text:p text:style-name="P37"/>
      <text:p text:style-name="P38"/>
      <text:p text:style-name="P39"/>
      <text:p text:style-name="P40"><text:span text:style-name="T41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298in" fo:margin-bottom="0.629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5:48:00Z</meta:creation-date>
    <dc:date>2024-02-21T05:48:00Z</dc:date>
    <meta:print-date>2006-06-23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