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6.5625in"/>
    </style:style>
    <style:style style:name="Table12" style:family="table">
      <style:table-properties style:width="6.5625in" fo:margin-left="0in" table:align="left"/>
    </style:style>
    <style:style style:name="TableRow14" style:family="table-row">
      <style:table-row-properties style:min-row-height="0.9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472in" fo:margin-left="0.055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055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1111in"/>
      <style:text-properties style:font-name-asian="標楷體"/>
    </style:style>
    <style:style style:name="P34" style:parent-style-name="內文" style:list-style-name="LFO4" style:family="paragraph">
      <style:paragraph-properties fo:line-height="0.277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end" fo:line-height="0.1111in"/>
      <style:text-properties style:font-name-asian="標楷體"/>
    </style:style>
    <style:style style:name="P48" style:parent-style-name="內文" style:family="paragraph">
      <style:paragraph-properties fo:text-align="end" fo:line-height="0.1111in"/>
      <style:text-properties style:font-name-asian="標楷體"/>
    </style:style>
    <style:style style:name="TableColumn50" style:family="table-column">
      <style:table-column-properties style:column-width="0.5104in"/>
    </style:style>
    <style:style style:name="TableColumn51" style:family="table-column">
      <style:table-column-properties style:column-width="6.184in"/>
    </style:style>
    <style:style style:name="TableColumn52" style:family="table-column">
      <style:table-column-properties style:column-width="0.5902in"/>
    </style:style>
    <style:style style:name="Table49" style:family="table">
      <style:table-properties style:width="7.2847in" fo:margin-left="-0.4729in" table:align="lef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2604in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2604in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2604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604in"/>
    </style:style>
    <style:style style:name="TableCell1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2604in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企業管理學系</text:p>
      <text:p text:style-name="P2">博士生申請畢業確認清單</text:p>
      <text:p text:style-name="P3"><text:span text:style-name="T4"><text:s text:c="20"/></text:span><text:span text:style-name="T5">申請日期：</text:span><text:span text:style-name="T6">______</text:span><text:span text:style-name="T7">年</text:span><text:span text:style-name="T8"><text:s/>______</text:span><text:span text:style-name="T9">月</text:span><text:span text:style-name="T10"><text:s/>______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line-break/></text:span><text:span text:style-name="T18">姓名：</text:span><text:span text:style-name="T19">_______________________</text:span><text:span text:style-name="T20"><text:tab/></text:span><text:span text:style-name="T21"><text:tab/></text:span><text:span text:style-name="T22"><text:tab/></text:span><text:span text:style-name="T23">學號：</text:span><text:span text:style-name="T24">_______________________</text:span></text:p>
            <text:p text:style-name="P25"><text:span text:style-name="T26">入學年度：</text:span><text:span text:style-name="T27">___________________</text:span><text:span text:style-name="T28"><text:tab/></text:span><text:span text:style-name="T29"><text:tab/></text:span><text:span text:style-name="T30"><text:tab/></text:span><text:span text:style-name="T31">指導教授：</text:span><text:span text:style-name="T32">___________________</text:span></text:p>
          </table:table-cell>
        </table:table-row>
      </table:table>
      <text:p text:style-name="P33"/>
      <text:list text:style-name="LFO4" text:continue-numbering="true">
        <text:list-item>
          <text:p text:style-name="P34"><text:span text:style-name="T35">擬畢業博士生須將以下所有資料</text:span><text:span text:style-name="T36">連同主任簽核後之博士論文一同</text:span><text:span text:style-name="T37">燒錄於</text:span><text:span text:style-name="T38">一</text:span><text:span text:style-name="T39">CD</text:span><text:span text:style-name="T40">光碟，並將</text:span><text:span text:style-name="T41">CD</text:span><text:span text:style-name="T42">光碟及</text:span><text:span text:style-name="T43">此</text:span><text:span text:style-name="T44">表</text:span><text:span text:style-name="T45">繳交至系所辦公室。</text:span></text:p>
        </text:list-item>
      </text:list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生確認</text:p>
          </table:table-cell>
          <table:table-cell table:style-name="TableCell56">
            <text:p text:style-name="P57">資料項目</text:p>
          </table:table-cell>
          <table:table-cell table:style-name="TableCell58">
            <text:p text:style-name="P59">辦公室確認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個人學歷證書掃描檔與證書正本查驗<text:s/>(網路標明: 附件一)</text:p>
          </table:table-cell>
          <table:table-cell table:style-name="TableCell65">
            <text:p text:style-name="P66">□</text:p>
          </table:table-cell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指導教授簽署同意書(網路標明: 附件二)</text:p>
          </table:table-cell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主要課程完成表及相關文件<text:s/>(網路標明: 附件四)</text:p>
          </table:table-cell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>
            <text:p text:style-name="P83">□</text:p>
          </table:table-cell>
          <table:table-cell table:style-name="TableCell84">
            <text:p text:style-name="P85">第一次研討會論文資格考審核表及相關文件<text:s/>(網路標明: 附件五-A以及相關文件)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□</text:p>
          </table:table-cell>
          <table:table-cell table:style-name="TableCell91">
            <text:p text:style-name="P92">第一次筆試資格考審核表及相關文件<text:s/>(網路標明: 附件五-B以及相關文件)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□</text:p>
          </table:table-cell>
          <table:table-cell table:style-name="TableCell98">
            <text:p text:style-name="P99">第二次研討會論文資格考審核表及相關文件<text:s/>(網路標明: 附件五-A以及相關文件)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第二次筆試資格考審核表及相關文件<text:s/>(網路標明: 附件五-B以及相關文件)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研討會論文資格考正當性切結書及相關文件<text:s/>(網路標明: 附件六)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p text:style-name="P120">論文計畫口試申請表及相關文件及相關文件<text:s/>(網路標明: 附件七)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□</text:p>
          </table:table-cell>
          <table:table-cell table:style-name="TableCell126">
            <text:p text:style-name="P127">已發表或已被接受期刊論文審核表及相關文件<text:s/>(網路標明: 附件八)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>論文發表正當性切結書及相關文件<text:s/>(網路標明: 附件九)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□</text:p>
          </table:table-cell>
          <table:table-cell table:style-name="TableCell140">
            <text:p text:style-name="P141">論文口試申請表及相關文件<text:s/>(網路標明: 附件十)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□</text:p>
          </table:table-cell>
          <table:table-cell table:style-name="TableCell147">
            <text:p text:style-name="P148">指導教授變更表及相關文件<text:s/>(網路標明: 附件十一)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□</text:p>
          </table:table-cell>
          <table:table-cell table:style-name="TableCell154">
            <text:p text:style-name="P155">承認列為本所博士班資格考之國際研討會申請表及相關文件 (網路標明: 附件十二)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□</text:p>
          </table:table-cell>
          <table:table-cell table:style-name="TableCell161">
            <text:p text:style-name="P162"><text:span text:style-name="T163">博士完整論文</text:span><text:span text:style-name="T164">*</text:span><text:span text:style-name="T165"><text:s/>(</text:span><text:span text:style-name="T166">圖書館</text:span><text:span text:style-name="T167">審核後之版本</text:span><text:span text:style-name="T168">)</text:span>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□</text:p>
          </table:table-cell>
          <table:table-cell table:style-name="TableCell174">
            <text:p text:style-name="P175">英檢成績掃描檔：93學年度(含)以後入學者需繳交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□</text:p>
          </table:table-cell>
          <table:table-cell table:style-name="TableCell181">
            <text:p text:style-name="P182">Turnitin最終版論文全文檔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□</text:p>
          </table:table-cell>
          <table:table-cell table:style-name="TableCell188">
            <text:p text:style-name="P189">學術倫理證明</text:p>
          </table:table-cell>
          <table:table-cell table:style-name="TableCell190">
            <text:p text:style-name="P191">□</text:p>
          </table:table-cell>
        </table:table-row>
      </table:table>
      <text:p text:style-name="P192">學生確認資料無誤：___________­­­­­_____<text:tab/><text:tab/>系辦公室簽署：_______________</text:p>
      <text:p text:style-name="P193"><text:span text:style-name="T194">日期：_____年 _____月 ____日</text:span><text:span text:style-name="T195"><text:tab/></text:span><text:span text:style-name="T196"><text:tab/></text:span><text:span text:style-name="T197"><text:tab/></text:span><text:span text:style-name="T198">日期：_____年 _____月 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管理學系暨國際企業研究所</dc:title>
    <dc:subject/>
    <meta:initial-creator>XP</meta:initial-creator>
    <dc:creator>user</dc:creator>
    <meta:creation-date>2024-02-21T06:36:00Z</meta:creation-date>
    <dc:date>2024-02-21T06:36:00Z</dc:date>
    <meta:print-date>2008-02-15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