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25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top="0.125in" fo:margin-bottom="0.125in" fo:line-height="25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margin-top="0.125in" fo:margin-bottom="0.125in" fo:line-height="25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top="0.125in" fo:margin-bottom="0.125in" fo:line-height="25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0.4986in"/>
    </style:style>
    <style:style style:name="TableColumn10" style:family="table-column">
      <style:table-column-properties style:column-width="1.1625in"/>
    </style:style>
    <style:style style:name="TableColumn11" style:family="table-column">
      <style:table-column-properties style:column-width="2.2243in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1.7375in"/>
    </style:style>
    <style:style style:name="Table8" style:family="table">
      <style:table-properties style:width="7.0652in" fo:margin-left="0.113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96" style:family="table-column">
      <style:table-column-properties style:column-width="0.4986in"/>
    </style:style>
    <style:style style:name="TableColumn97" style:family="table-column">
      <style:table-column-properties style:column-width="1.1479in"/>
    </style:style>
    <style:style style:name="TableColumn98" style:family="table-column">
      <style:table-column-properties style:column-width="2.2861in"/>
    </style:style>
    <style:style style:name="TableColumn99" style:family="table-column">
      <style:table-column-properties style:column-width="0.7076in"/>
    </style:style>
    <style:style style:name="TableColumn100" style:family="table-column">
      <style:table-column-properties style:column-width="0.7756in"/>
    </style:style>
    <style:style style:name="TableColumn101" style:family="table-column">
      <style:table-column-properties style:column-width="1.7631in"/>
    </style:style>
    <style:style style:name="Table95" style:family="table">
      <style:table-properties style:width="7.179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企業管理學系碩士在職專班</text:p>
      <text:p text:style-name="P2">特殊因素選課申請表</text:p>
      <text:p text:style-name="P3"/>
      <text:p text:style-name="P4">學<text:s/><text:s/>年<text:s text:c="2"/>度：______第______學期</text:p>
      <text:p text:style-name="P5">事<text:s/>由<text:s/>說 明：</text:p>
      <text:p text:style-name="P6"/>
      <text:p text:style-name="P7">申請者之學系(所)： <text:s text:c="7"/><text:s/><text:s text:c="3"/>學號：<text:s text:c="12"/>姓名：<text:s/><text:s/><text:s text:c="9"/>手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補選</text:p>
          </table:table-cell>
          <table:table-cell table:style-name="TableCell18">
            <text:p text:style-name="P19">學系(所)序號</text:p>
          </table:table-cell>
          <table:table-cell table:style-name="TableCell20">
            <text:p text:style-name="P21">科　目　名　稱</text:p>
          </table:table-cell>
          <table:table-cell table:style-name="TableCell22">
            <text:p text:style-name="P23">學分數</text:p>
          </table:table-cell>
          <table:table-cell table:style-name="TableCell24">
            <text:p text:style-name="P25">必/選修</text:p>
          </table:table-cell>
          <table:table-cell table:style-name="TableCell26">
            <text:p text:style-name="P27">備　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補選後總計學分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棄選</text:p>
          </table:table-cell>
          <table:table-cell table:style-name="TableCell105">
            <text:p text:style-name="P106">學系(所)序號</text:p>
          </table:table-cell>
          <table:table-cell table:style-name="TableCell107">
            <text:p text:style-name="P108">科　目　名　稱</text:p>
          </table:table-cell>
          <table:table-cell table:style-name="TableCell109">
            <text:p text:style-name="P110">學分數</text:p>
          </table:table-cell>
          <table:table-cell table:style-name="TableCell111">
            <text:p text:style-name="P112">必/選修</text:p>
          </table:table-cell>
          <table:table-cell table:style-name="TableCell113">
            <text:p text:style-name="P114">備　註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棄選後總計學分：</text:p>
      <text:p text:style-name="P183"/>
      <text:p text:style-name="P184">學系(所)簽章：</text:p>
      <text:p text:style-name="P185"/>
      <text:p text:style-name="P186">備註：1.此選課表不適用通識課程(A9)、體育課程(A2)、軍訓課程(A3)</text:p>
      <text:soft-page-break/>
      <text:p text:style-name="內文"><text:span text:style-name="T187"><text:s text:c="6"/>2.此表填妥後送所欲修之學系(所)選課承辦人鍵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7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企管系(所)及國企所特殊因素選申請表</dc:title>
    <dc:description/>
    <dc:subject/>
    <meta:initial-creator>Chen</meta:initial-creator>
    <dc:creator>user</dc:creator>
    <meta:creation-date>2024-02-21T03:20:00Z</meta:creation-date>
    <dc:date>2024-02-21T03:20:00Z</dc:date>
    <meta:print-date>2008-09-26T06:21:00Z</meta:print-date>
    <meta:template xlink:href="Normal.dotm" xlink:type="simple"/>
    <meta:editing-cycles>2</meta:editing-cycles>
    <meta:editing-duration>PT60S</meta:editing-duration>
    <meta:document-statistic meta:page-count="2" meta:paragraph-count="17" meta:word-count="176" meta:character-count="341" meta:row-count="18" meta:non-whitespace-character-count="182"/>
  </office:meta>
</office:document-meta>
</file>