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 fo:margin-bottom="0.125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 fo:text-align="justify" fo:margin-top="0.125in" fo:line-height="0.3194in" fo:margin-left="0.3888in" fo:text-indent="-0.3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margin-top="0.125in" fo:line-height="0.3194in" fo:margin-left="0.3888in" fo:text-indent="-0.3888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margin-top="0.125in" fo:line-height="0.3194in" fo:margin-left="0.3888in" fo:text-indent="-0.3888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3194in" fo:margin-left="0.5555in" fo:text-indent="-0.3888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3194in" fo:margin-left="0.5555in" fo:text-indent="-0.3888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3194in" fo:margin-left="0.5555in" fo:text-indent="-0.3888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margin-top="0.125in" fo:line-height="0.3194in" fo:margin-left="0.3444in" fo:text-indent="-0.3444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margin-top="0.125in" fo:line-height="0.3194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margin-top="0.125in" fo:line-height="0.3194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margin-top="0.125in" fo:line-height="0.3194in" fo:margin-left="0.3888in" fo:text-indent="-0.3888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國立成功大學企業管理學系</text:p>
      <text:p text:style-name="P2">研究生申請更換指導教授原則</text:p>
      <text:p text:style-name="P3">102年1月8日系所務會議通過</text:p>
      <text:p text:style-name="P4"><text:span text:style-name="T5">一、國立成功大</text:span><text:span text:style-name="T6">學</text:span><text:span text:style-name="T7">企管所</text:span><text:span text:style-name="T8"><text:s/></text:span><text:span text:style-name="T9">(</text:span><text:span text:style-name="T10">以下簡稱本</text:span><text:span text:style-name="T11">系所)</text:span><text:span text:style-name="T12">為</text:span><text:span text:style-name="T13">保障研究生學習研究自由及維持師生良好關係，特依據本校學則及研究生章程訂定本原則。</text:span></text:p>
      <text:p text:style-name="P14"><text:span text:style-name="T15">二、研究生申請</text:span><text:span text:style-name="T16">指導教授，依據本校研究生章程規定，指導教授須為本校教師，其資格及選任應依</text:span><text:span text:style-name="T17">本</text:span><text:span text:style-name="T18">系所規定並經</text:span><text:span text:style-name="T19">本</text:span><text:span text:style-name="T20">系所主任</text:span><text:span text:style-name="T21">(</text:span><text:span text:style-name="T22">所長</text:span><text:span text:style-name="T23">)簽章</text:span><text:span text:style-name="T24">同意。</text:span></text:p>
      <text:p text:style-name="P25"><text:span text:style-name="T26">三、研究生於就讀期間如有更換指導教授之必要，應依</text:span><text:span text:style-name="T27">本</text:span><text:span text:style-name="T28">系所規定並經</text:span><text:span text:style-name="T29">原指導教授、新指導教授及</text:span><text:span text:style-name="T30">本</text:span><text:span text:style-name="T31">系所主管同意始得為之。但有下列情形之一者，得由系（所）主管召開系</text:span><text:span text:style-name="T32">(</text:span><text:span text:style-name="T33">所</text:span><text:span text:style-name="T34">)碩、博班</text:span><text:span text:style-name="T35">委員會或相關會議議決，由適當教授或</text:span><text:span text:style-name="T36">本</text:span><text:span text:style-name="T37">系</text:span><text:span text:style-name="T38">(</text:span><text:span text:style-name="T39">所</text:span><text:span text:style-name="T40">)</text:span><text:span text:style-name="T41">主管擔任指導教授，或採其他妥適之方式處理：</text:span></text:p>
      <text:p text:style-name="P42"><text:span text:style-name="T43">（一）</text:span><text:span text:style-name="T44">原</text:span><text:span text:style-name="T45">指導教授拒絕同意者。</text:span></text:p>
      <text:p text:style-name="P46"><text:span text:style-name="T47">（二）研究生無法覓得新</text:span><text:span text:style-name="T48">指導教授時。</text:span></text:p>
      <text:p text:style-name="P49"><text:span text:style-name="T50">（三）其他顯足以影響師生良好關係者</text:span><text:span text:style-name="T51">。</text:span></text:p>
      <text:p text:style-name="P52"><text:span text:style-name="T53">四、研</text:span><text:span text:style-name="T54">究生依本原則申請更換指導教授時，</text:span><text:span text:style-name="T55">在原指導教授提供原始構想或概念及受指導下所獲得之研究成果，更換指導教授後，皆不能使用</text:span><text:span text:style-name="T56">，須重新與新指導教授合作，創作新的研究成果。</text:span></text:p>
      <text:p text:style-name="P57">五、如已在原指導教授指導下，已進行過論文計劃口試，須在更換指導教授後，重提論文計劃口試；碩二下更換指導教授時，需3個月後，才能提出論文口試。</text:p>
      <text:p text:style-name="P58">六、須提論文計劃口試者，於論文計劃口試 3個月後，才能提學位考試。</text:p>
      <text:p text:style-name="P59"><text:span text:style-name="T60">七</text:span><text:span text:style-name="T61">、本原則經</text:span><text:span text:style-name="T62">系所務</text:span><text:span text:style-name="T63">會議通過，並</text:span><text:span text:style-name="T64">送</text:span><text:span text:style-name="T65">請</text:span><text:span text:style-name="T66">教務處核備</text:span><text:span text:style-name="T67">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研究生選擇及更換指導教授原則（草案）</dc:title>
    <dc:subject/>
    <meta:initial-creator>bonnie</meta:initial-creator>
    <dc:creator>user</dc:creator>
    <meta:creation-date>2024-02-21T06:54:00Z</meta:creation-date>
    <dc:date>2024-02-21T06:54:00Z</dc:date>
    <meta:print-date>2013-01-07T07:01:00Z</meta:print-date>
    <meta:template xlink:href="Normal.dotm" xlink:type="simple"/>
    <meta:editing-cycles>2</meta:editing-cycles>
    <meta:editing-duration>PT60S</meta:editing-duration>
    <meta:document-statistic meta:page-count="1" meta:paragraph-count="18" meta:word-count="267" meta:character-count="551" meta:row-count="11" meta:non-whitespace-character-count="302"/>
  </office:meta>
</office:document-meta>
</file>