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style:line-height-at-least="0.3055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style:line-height-at-least="0.3055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1.3131in" style:use-optimal-column-width="false"/>
    </style:style>
    <style:style style:name="TableColumn9" style:family="table-column">
      <style:table-column-properties style:column-width="3.0812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7" style:family="table">
      <style:table-properties style:width="8.89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2479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2777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5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5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5in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2291in" style:use-optimal-row-height="false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line-height-at-least="0.2777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center" style:line-height-at-least="0.5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center" style:line-height-at-least="0.5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 style:line-height-at-least="0.5in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2777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5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5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5in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25in" style:use-optimal-row-height="false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line-height-at-least="0.2777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center" style:line-height-at-least="0.5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center" style:line-height-at-least="0.5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center" style:line-height-at-least="0.5in"/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2479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2777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5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5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5in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2812in" style:use-optimal-row-height="false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center" style:line-height-at-least="0.5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center" style:line-height-at-least="0.5in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text-align="center" style:line-height-at-least="0.5in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line-height="0.1666in" fo:margin-left="-0.0104in" fo:text-indent="-0.114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line-height="0.1666in" fo:margin-left="-0.0104in" fo:text-indent="-0.1145in">
        <style:tab-stops/>
      </style:paragraph-properties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line-height="0.1666in" fo:margin-left="0.659in" fo:margin-right="0.0493in" fo:text-indent="-0.1173in">
        <style:tab-stops/>
      </style:paragraph-properties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P132" style:parent-style-name="內文" style:family="paragraph">
      <style:paragraph-properties fo:line-height="0.1666in" fo:margin-left="0.6493in" fo:margin-right="0.0493in" fo:text-indent="-0.1159in">
        <style:tab-stops/>
      </style:paragraph-properties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P145" style:parent-style-name="內文" style:family="paragraph">
      <style:paragraph-properties fo:text-align="center" fo:margin-top="0.3333in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企管系碩士在職專班基礎學科抵免申請單</text:p>
      <text:p text:style-name="P2"/>
      <text:p text:style-name="P3"/>
      <text:p text:style-name="P4">學<text:s text:c="2"/><text:s/>號：<text:s text:c="25"/><text:s text:c="3"/>畢業學校科系：</text:p>
      <text:p text:style-name="P5">姓<text:s text:c="2"/><text:s/>名：<text:s text:c="28"/>手<text:s/>機<text:s/>號<text:s/>碼<text:s/>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抵修之科目名稱</text:p>
          </table:table-cell>
          <table:table-cell table:style-name="TableCell18" table:number-columns-spanned="3">
            <text:p text:style-name="P19">抵免之科目名稱</text:p>
          </table:table-cell>
          <table:covered-table-cell/>
          <table:covered-table-cell/>
          <table:table-cell table:style-name="TableCell20" table:number-columns-spanned="2">
            <text:p text:style-name="P21">審查結果</text:p>
          </table:table-cell>
          <table:covered-table-cell/>
          <table:table-cell table:style-name="TableCell22" table:number-rows-spanned="2">
            <text:p text:style-name="P23">備註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大學修過相關課程名稱</text:p>
          </table:table-cell>
          <table:table-cell table:style-name="TableCell28">
            <text:p text:style-name="P29">學分</text:p>
          </table:table-cell>
          <table:table-cell table:style-name="TableCell30">
            <text:p text:style-name="P31">成績</text:p>
          </table:table-cell>
          <table:table-cell table:style-name="TableCell32">
            <text:p text:style-name="P33">可抵免</text:p>
          </table:table-cell>
          <table:table-cell table:style-name="TableCell34">
            <text:p text:style-name="P35">不可抵免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2">
            <text:p text:style-name="P39">會計學</text:p>
          </table:table-cell>
          <table:table-cell table:style-name="TableCell40" table:number-rows-spanned="2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統計學</text:p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經濟學</text:p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/>
      <text:p text:style-name="P113"><text:span text:style-name="T114">※</text:span><text:span text:style-name="T115">備註：</text:span><text:span text:style-name="T116">依據本所碩士在職專班修業規定第七條第</text:span><text:span text:style-name="T117">2</text:span><text:span text:style-name="T118">點及第</text:span><text:span text:style-name="T119">3</text:span><text:span text:style-name="T120">點：</text:span></text:p>
      <text:p text:style-name="P121"><text:span text:style-name="T122">2.</text:span><text:span text:style-name="T123">在五年制專科部曾修過會計學、統計學、經濟學等相關課程二學期以上</text:span><text:span text:style-name="T124">(</text:span><text:span text:style-name="T125">至少</text:span><text:span text:style-name="T126">6</text:span><text:span text:style-name="T127">學分以上</text:span><text:span text:style-name="T128">)</text:span><text:span text:style-name="T129">、且平均分數在</text:span><text:span text:style-name="T130">60</text:span><text:span text:style-name="T131">分以上者可以抵免。欲申請抵免者，需於入學後，以大學（專）部成績單正本向本系提出申請，經審查無誤者，即可予以抵免。</text:span></text:p>
      <text:p text:style-name="P132"><text:span text:style-name="T133">3.</text:span><text:span text:style-name="T134">在大學（二年制專科）部曾修過會計學、統計學、經濟學等相關課程一學期以上</text:span><text:span text:style-name="T135">(</text:span><text:span text:style-name="T136">至少</text:span><text:span text:style-name="T137">3</text:span><text:span text:style-name="T138">學分以上</text:span><text:span text:style-name="T139">)</text:span><text:span text:style-name="T140">、且平均分數在</text:span><text:span text:style-name="T141">60</text:span><text:span text:style-name="T142">分以上者可以抵免。欲申請抵免者，需於入學後，以大學（專）部成績單正本向本系提出申請，經審查無誤者，即可予以抵免。</text:span></text:p>
      <text:p text:style-name="P143"/>
      <text:p text:style-name="P144"/>
      <text:p text:style-name="P145"><text:span text:style-name="T146"><text:s text:c="10"/></text:span><text:span text:style-name="T147">系主任：</text:span><text:span text:style-name="T148">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7.1659in" style:print-orientation="landscape" fo:margin-top="0.4993in" fo:margin-left="0.6298in" fo:margin-bottom="0.197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管系碩士班學科抵免申請單</dc:title>
    <dc:description/>
    <dc:subject/>
    <meta:initial-creator>office-5</meta:initial-creator>
    <dc:creator>user</dc:creator>
    <meta:creation-date>2024-02-21T03:10:00Z</meta:creation-date>
    <dc:date>2024-02-21T03:10:00Z</dc:date>
    <meta:print-date>2013-10-29T01:53:00Z</meta:print-date>
    <meta:template xlink:href="Normal.dotm" xlink:type="simple"/>
    <meta:editing-cycles>2</meta:editing-cycles>
    <meta:editing-duration>PT60S</meta:editing-duration>
    <meta:document-statistic meta:page-count="1" meta:paragraph-count="24" meta:word-count="250" meta:character-count="485" meta:row-count="25" meta:non-whitespace-character-count="259"/>
  </office:meta>
</office:document-meta>
</file>