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1159in"/>
    </style:style>
    <style:style style:name="TableColumn10" style:family="table-column">
      <style:table-column-properties style:column-width="1.7777in"/>
    </style:style>
    <style:style style:name="TableColumn11" style:family="table-column">
      <style:table-column-properties style:column-width="1.0666in"/>
    </style:style>
    <style:style style:name="TableColumn12" style:family="table-column">
      <style:table-column-properties style:column-width="2.0388in"/>
    </style:style>
    <style:style style:name="Table8" style:family="table">
      <style:table-properties style:width="5.999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成功大學</text:span><text:span text:style-name="T3">企業管理</text:span><text:span text:style-name="T4">學系</text:span><text:span text:style-name="T5">碩士班學生逕行修讀博士學位</text:span><text:span text:style-name="T6">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連絡電話</text:span>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戶籍地址</text:p>
          </table:table-cell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入學組別</text:p>
          </table:table-cell>
          <table:table-cell table:style-name="TableCell54" table:number-columns-spanned="3">
            <text:p text:style-name="P55">□<text:s/>行銷管理 <text:s/>□<text:s/>財務與應用經濟<text:s text:c="2"/>□<text:s/>創新與科技管理</text:p>
            <text:p text:style-name="P56">□<text:s/>組織與策略管理 <text:s/>□營運與決策 <text:s/>□<text:s/>人力資源管理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檢附資料</text:p>
          </table:table-cell>
          <table:table-cell table:style-name="TableCell60" table:number-columns-spanned="3">
            <text:p text:style-name="P61">□<text:s/>碩士班成績單正本</text:p>
            <text:p text:style-name="P62">□<text:s/>本系助理教授以上二人（含指導教授）推薦函</text:p>
            <text:p text:style-name="P63">□<text:s/>攻讀博士學位計畫書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資 格 審 查</text:p>
          </table:table-cell>
          <table:table-cell table:style-name="TableCell67" table:number-columns-spanned="3">
            <text:p text:style-name="P68">報名資格：□符合規定</text:p>
            <text:p text:style-name="P69"><text:s text:c="10"/>□不符合規定</text:p>
            <text:p text:style-name="P70"/>
            <text:p text:style-name="內文"><text:span text:style-name="T71">承辦人</text:span><text:span text:style-name="T72">：</text:span><text:span text:style-name="T73"><text:s text:c="6"/></text:span><text:span text:style-name="T74"><text:s text:c="21"/></text:span><text:span text:style-name="T75">日期</text:span><text:span text:style-name="T76">：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甄試委員會<text:s text:c="2"/>甄審</text:p>
          </table:table-cell>
          <table:table-cell table:style-name="TableCell80" table:number-columns-spanned="3">
            <text:p text:style-name="P81"><text:s/>　年　月　日召開「甄試委員會甄審會議」</text:p>
            <text:p text:style-name="P82"/>
            <text:p text:style-name="P83">□<text:s/>同意申請。</text:p>
            <text:p text:style-name="P84">□<text:s/>不同意申請。</text:p>
            <text:p text:style-name="P85"/>
            <text:p text:style-name="P86">召集人：</text:p>
            <text:p text:style-name="P87"><text:s text:c="36"/></text:p>
            <text:p text:style-name="P88">日期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系所主管核章</text:p>
          </table:table-cell>
          <table:table-cell table:style-name="TableCell92" table:number-columns-spanned="3">
            <text:p text:style-name="內文"><text:span text:style-name="T93">系所主管</text:span><text:span text:style-name="T94">：</text:span></text:p>
            <text:p text:style-name="P95"/>
            <text:p text:style-name="P96">日期：</text:p>
          </table:table-cell>
          <table:covered-table-cell/>
          <table:covered-table-cell/>
        </table:table-row>
      </table:table>
      <text:p text:style-name="P97"/>
      <text:p text:style-name="P98"/>
      <text:p text:style-name="P99"><text:s text:c="2"/>申<text:s/>請<text:s/>人：</text:p>
      <text:p text:style-name="內文"><text:span text:style-name="T100"><text:s text:c="2"/></text:span><text:span text:style-name="T101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LIPA</meta:initial-creator>
    <dc:creator>win7</dc:creator>
    <meta:creation-date>2018-12-17T02:51:00Z</meta:creation-date>
    <dc:date>2018-12-17T02:51:00Z</dc:date>
    <meta:print-date>2018-12-10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